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Lohit Hindi1" svg:font-family="'Lohit Hindi'"/>
    <style:font-face style:name="OpenSymbol" svg:font-family="OpenSymbol"/>
    <style:font-face style:name="Times New Roman1" svg:font-family="'Times New Roman'"/>
    <style:font-face style:name="Trebuchet MS" svg:font-family="'Trebuchet MS'"/>
    <style:font-face style:name="Ubuntu" svg:font-family="Ubuntu" style:font-family-generic="swiss"/>
    <style:font-face style:name="Droid Sans Mono" svg:font-family="'Droid Sans Mono'" style:font-family-generic="modern" style:font-pitch="fixed"/>
    <style:font-face style:name="Lohit Hindi2" svg:font-family="'Lohit Hindi'" style:font-family-generic="modern" style:font-pitch="fixed"/>
    <style:font-face style:name="文泉驛微米黑" svg:font-family="文泉驛微米黑"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text-properties fo:font-variant="normal" fo:text-transform="none" fo:color="#000000" style:text-line-through-style="none" style:font-name="Times New Roman1" fo:font-size="14.25pt" fo:font-style="normal" style:text-underline-style="none" fo:font-weight="bold" style:text-blinking="false" fo:background-color="transparent"/>
    </style:style>
    <style:style style:name="P6" style:family="paragraph" style:parent-style-name="Text_20_body">
      <style:paragraph-properties fo:margin-top="0.423cm" fo:margin-bottom="0.212cm" fo:line-height="114%" style:writing-mode="lr-tb"/>
      <style:text-properties fo:font-variant="normal" fo:text-transform="none" fo:color="#000000" style:text-line-through-style="none" style:font-name="Times New Roman1" fo:font-size="14.25pt" fo:font-style="normal" style:text-underline-style="none" fo:font-weight="bold" style:text-blinking="false" fo:background-color="transparent"/>
    </style:style>
    <style:style style:name="P7" style:family="paragraph" style:parent-style-name="Text_20_body">
      <style:paragraph-properties fo:margin-top="0cm" fo:margin-bottom="0cm" fo:line-height="114%" style:writing-mode="lr-tb"/>
      <style:text-properties fo:font-weight="normal"/>
    </style:style>
    <style:style style:name="P8" style:family="paragraph" style:parent-style-name="Text_20_body">
      <style:paragraph-properties fo:margin-top="0cm" fo:margin-bottom="0cm" fo:line-height="114%" style:writing-mode="lr-tb"/>
      <style:text-properties fo:font-variant="normal" fo:text-transform="none" fo:color="#000000" style:text-line-through-style="none" style:font-name="Times New Roman1" fo:font-size="14.25pt" fo:font-style="normal" style:text-underline-style="none" fo:font-weight="bold" style:text-blinking="false" fo:background-color="transparent"/>
    </style:style>
    <style:style style:name="P9" style:family="paragraph" style:parent-style-name="Text_20_body">
      <style:paragraph-properties fo:margin-top="0cm" fo:margin-bottom="0cm" fo:line-height="114%"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0" style:family="paragraph" style:parent-style-name="Text_20_body">
      <style:paragraph-properties fo:margin-top="0cm" fo:margin-bottom="0cm" fo:line-height="114%" style:writing-mode="lr-tb"/>
      <style:text-properties fo:font-variant="normal" fo:text-transform="none" fo:color="#000000" style:text-line-through-style="none" style:text-underline-style="none" style:text-blinking="false" fo:background-color="transparent"/>
    </style:style>
    <style:style style:name="P11" style:family="paragraph" style:parent-style-name="Text_20_body">
      <style:paragraph-properties fo:margin-top="0cm" fo:margin-bottom="0.212cm" fo:line-height="114%"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2" style:family="paragraph" style:parent-style-name="Text_20_body">
      <style:paragraph-properties fo:margin-top="0cm" fo:margin-bottom="0.212cm" fo:line-height="114%"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font-weight-asian="bold" style:font-weight-complex="bold"/>
    </style:style>
    <style:style style:name="P13" style:family="paragraph" style:parent-style-name="Text_20_body">
      <style:paragraph-properties fo:margin-top="0cm" fo:margin-bottom="0.212cm" fo:line-height="114%" style:writing-mode="lr-tb"/>
      <style:text-properties fo:font-variant="normal" fo:text-transform="none" fo:color="#000000" style:text-line-through-style="none" style:text-underline-style="none" style:text-blinking="false" fo:background-color="transparent"/>
    </style:style>
    <style:style style:name="P14" style:family="paragraph" style:parent-style-name="Text_20_body">
      <style:paragraph-properties fo:margin-top="0cm" fo:margin-bottom="0.212cm" fo:line-height="114%"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5" style:family="paragraph" style:parent-style-name="Text_20_body">
      <style:paragraph-properties fo:margin-top="0cm" fo:margin-bottom="0.212cm" fo:line-height="114%" style:writing-mode="lr-tb"/>
      <style:text-properties fo:font-weight="normal"/>
    </style:style>
    <style:style style:name="P16" style:family="paragraph" style:parent-style-name="Text_20_body" style:list-style-name="L6">
      <style:paragraph-properties fo:margin-top="0cm" fo:margin-bottom="0.212cm" fo:line-height="114%" style:writing-mode="lr-tb"/>
      <style:text-properties fo:font-weight="normal"/>
    </style:style>
    <style:style style:name="P17" style:family="paragraph" style:parent-style-name="Text_20_body" style:list-style-name="L7">
      <style:paragraph-properties fo:margin-top="0cm" fo:margin-bottom="0.212cm" fo:line-height="114%" style:writing-mode="lr-tb"/>
      <style:text-properties fo:font-weight="normal"/>
    </style:style>
    <style:style style:name="P18" style:family="paragraph" style:parent-style-name="Text_20_body">
      <style:paragraph-properties fo:margin-top="0cm" fo:margin-bottom="0.212cm" fo:line-height="114%" style:writing-mode="lr-tb"/>
    </style:style>
    <style:style style:name="P19" style:family="paragraph" style:parent-style-name="Text_20_body" style:list-style-name="L8">
      <style:paragraph-properties fo:margin-top="0cm" fo:margin-bottom="0.212cm" fo:line-height="114%" style:writing-mode="lr-tb"/>
    </style:style>
    <style:style style:name="P20" style:family="paragraph" style:parent-style-name="Text_20_body" style:list-style-name="L9">
      <style:paragraph-properties fo:margin-top="0cm" fo:margin-bottom="0.212cm" fo:line-height="114%" style:writing-mode="lr-tb"/>
    </style:style>
    <style:style style:name="P21" style:family="paragraph" style:parent-style-name="Text_20_body" style:list-style-name="L10">
      <style:paragraph-properties fo:margin-top="0cm" fo:margin-bottom="0.212cm" fo:line-height="114%" style:writing-mode="lr-tb"/>
    </style:style>
    <style:style style:name="P22" style:family="paragraph" style:parent-style-name="Heading_20_1">
      <style:paragraph-properties fo:margin-top="0.353cm" fo:margin-bottom="0.212cm" fo:line-height="114%" style:writing-mode="lr-tb"/>
      <style:text-properties fo:font-variant="normal" fo:text-transform="none" fo:color="#000000" style:text-line-through-style="none" style:font-name="Trebuchet MS" fo:font-size="15.75pt" fo:font-style="normal" style:text-underline-style="none" fo:font-weight="normal" style:text-blinking="false" fo:background-color="transparent"/>
    </style:style>
    <style:style style:name="P23" style:family="paragraph" style:parent-style-name="Standard" style:list-style-name="L5"/>
    <style:style style:name="T1" style:family="text">
      <style:text-properties fo:font-variant="normal" fo:text-transform="none" fo:color="#000000" style:text-line-through-style="none" style:font-name="Times New Roman1" fo:font-size="12pt" fo:font-style="normal" style:text-underline-style="none" style:text-blinking="false" fo:background-color="transparent"/>
    </style:style>
    <style:style style:name="T2"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style:font-weight-asian="bold" style:font-weight-complex="bold"/>
    </style:style>
    <style:style style:name="T4" style:family="text">
      <style:text-properties fo:font-variant="normal" fo:text-transform="none" fo:color="#000000" style:text-line-through-style="none" style:font-name="Times New Roman1" fo:font-size="12pt" fo:font-style="italic" style:text-underline-style="none" style:text-blinking="false" fo:background-color="transparent"/>
    </style:style>
    <style:style style:name="T5" style:family="text">
      <style:text-properties fo:font-variant="normal" fo:text-transform="none" fo:color="#000000" style:text-line-through-style="none" style:font-name="Times New Roman1" fo:font-size="12pt" fo:font-style="italic" style:text-underline-style="none" style:text-blinking="false" fo:background-color="transparent" style:font-style-asian="italic" style:font-style-complex="italic"/>
    </style:style>
    <style:style style:name="T6" style:family="text">
      <style:text-properties fo:font-variant="normal" fo:text-transform="none" fo:color="#000000" style:text-line-through-style="none" style:text-underline-style="none" style:text-blinking="false" fo:background-color="transparent"/>
    </style:style>
    <style:style style:name="T7" style:family="text">
      <style:text-properties fo:font-variant="normal" fo:text-transform="none" fo:color="#000000" style:text-line-through-style="none" style:font-name="Arial1" fo:font-size="12pt" fo:font-style="normal" style:text-underline-style="none" style:text-blinking="false" fo:background-color="transparent"/>
    </style:style>
    <style:style style:name="T8" style:family="text">
      <style:text-properties style:font-name="Times New Roman1" fo:font-size="12pt" fo:font-style="normal" fo:font-weight="normal"/>
    </style:style>
    <style:style style:name="T9" style:family="text">
      <style:text-properties fo:font-weight="normal"/>
    </style:style>
    <style:style style:name="T10"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docs-internal-guid-571e1d37-7255-e295-1b96-aaf728ac99d4"/>Selector</text:p>
      <text:p text:style-name="P7"><text:span text:style-name="T1">Trieda ktorá je mozog systému, zberá údaje od situácií a tried ktoré následne vyhodnocuje a volí najvhodnejšiu taktiku metódou </text:span><text:span text:style-name="T4">selectTactic</text:span><text:span text:style-name="T6"> </text:span><text:span text:style-name="T1">a taktiež najvhodnejšiu stratégiu selectStrategy.</text:span></text:p>
      <text:p text:style-name="Text_20_body"/>
      <text:p text:style-name="P8">ParsedDataObserver</text:p>
      <text:p text:style-name="P9">Trieda Selector bude implementovať rozhranie ParsedDataObserver, ktoré je už v kóde projektu prítomné a v kóde je už naprogramované aj správanie pre vzor Observer. Bude stačiť, ak trieda Selector bude mať implementovanú metódu processNewServerMessage(ParsedData data), v ktorej bude volať svoje metódy controlStrategy() a controlTactic()-</text:p>
      <text:p text:style-name="Text_20_body"/>
      <text:p text:style-name="P7"><text:span text:style-name="T1">Metóda </text:span><text:span text:style-name="T4">controlTactic </text:span><text:span text:style-name="T1">preveruje či aktuálna taktika stále spĺňa kritéria pre vykonávanie. (Neexistuje taktika s oveľa väčšou fitness, taktika nie je ukončená)</text:span></text:p>
      <text:p text:style-name="Text_20_body"/>
      <text:p text:style-name="P7"><text:span text:style-name="T1">Metóda </text:span><text:span text:style-name="T4">controlStrategy </text:span><text:span text:style-name="T1">preveruje či aktuálna stratégia stále spĺňa kritéria pre vykonávanie. (Neexistuje stratégie s väčšou fitness)</text:span></text:p>
      <text:p text:style-name="Text_20_body"/>
      <text:p text:style-name="P6">Situácie</text:p>
      <text:p text:style-name="P11">Trieda situácie reprezentuje jednotlivé situácie, ktoré môžu počas hry nastať. Sú to situácie napríklad:</text:p>
      <text:list xml:id="list3306291234045226813" text:style-name="L6">
        <text:list-item>
          <text:p text:style-name="P16"><text:span text:style-name="T1">loptu má protihráč a som v prvom kvadrante a lopta je v treťom kvadrante</text:span></text:p>
        </text:list-item>
        <text:list-item>
          <text:p text:style-name="P16"><text:span text:style-name="T1">lopta je v druhom kvadrante, som v prvom kvadrante a nikto nemá loptu</text:span></text:p>
        </text:list-item>
      </text:list>
      <text:p text:style-name="P11">Pre situácie bude vytvorená jedna statická trieda, ktorá bude zodpovedná sa tvorbu ďalších inštancií situácii pri načítaní projektu. Nebudeme tvoriť samostatné triedy pre každú rozdielnu situáciu, vždy to bude objekt situácia avšak s rôznymi atribútmi a odlišným názvom situácie. Štruktúra triedy bude vyzerať nasledovne:</text:p>
      <text:p text:style-name="P9">public enum Quadrant {</text:p>
      <text:p text:style-name="P10">        <text:span text:style-name="T8">1,2,3,4</text:span></text:p>
      <text:p text:style-name="P9">}</text:p>
      <text:p text:style-name="P11">class Situation {</text:p>
      <text:p text:style-name="P13"> <text:span text:style-name="T8">private Integer scoreLeft = 0;</text:span></text:p>
      <text:p text:style-name="P13"> <text:span text:style-name="T8">private Integer scoreRight = 0;</text:span></text:p>
      <text:p text:style-name="P13"> <text:span text:style-name="T8">private boolean iHaveBall = true;</text:span></text:p>
      <text:p text:style-name="P13"> <text:span text:style-name="T8">private boolean rivalHasBall = false;</text:span></text:p>
      <text:p text:style-name="P13"> <text:span text:style-name="T8">private boolean iAmNearBall = false;</text:span></text:p>
      <text:p text:style-name="P13"> <text:span text:style-name="T8">private boolean nobodyHasBall = false;</text:span></text:p>
      <text:p text:style-name="P13"> <text:span text:style-name="T8">private Quadrant iAmInQuadrant = 2;</text:span></text:p>
      <text:p text:style-name="P13"> <text:span text:style-name="T8">private Quadrant  ballIsInQuadrant = 1;</text:span></text:p>
      <text:p text:style-name="P13"> <text:span text:style-name="T8">private integer howManyPlayersAreNearBall = 2;</text:span></text:p>
      <text:p text:style-name="P11"><text:soft-page-break/>}</text:p>
      <text:p text:style-name="P11">Hodnoty, ktoré sa majú do inštancií nastaviť budú spísané v XML súboroch a budú sa z nich pri spustení programu načítavať. Zápis pomocou XML umožní i prípadnú zmenu hodnôt počas behu programu.</text:p>
      <text:p text:style-name="P6">Stratégie</text:p>
      <text:p text:style-name="P11">Situácie budú vstupovať ako argument do jednotlivých stratégií a vyberača stratégií, keďže budú mať vplyv i na výber stratégií. Vyberač (stratégií i taktík) bude vyberať vhodnú stratégiu na základe fitness. Výpočet fitness bude spočívať v porovnávaní aktuálnej situácie s predpripravenými situáciami – tj šablónami. Keďže sa nemusí podariť mať ošetrené všetky možné kombinácie situácií, v prípade nezhody budeme brať najbližšie vyhovujúcu situáciu.  Vybraná stratégia bude uložená v modeli – agenta.</text:p>
      <text:p text:style-name="P12">Kedy sa mení stratégia?</text:p>
      <text:list xml:id="list4857192620574665437" text:style-name="L7">
        <text:list-item>
          <text:p text:style-name="P17"><text:span text:style-name="T1">Nenaplnili sa ciele stratégie</text:span></text:p>
        </text:list-item>
        <text:list-item>
          <text:p text:style-name="P17"><text:span text:style-name="T1">zmena času</text:span></text:p>
        </text:list-item>
        <text:list-item>
          <text:p text:style-name="P17"><text:span text:style-name="T1">zmena skôre hry</text:span></text:p>
        </text:list-item>
      </text:list>
      <text:p text:style-name="Text_20_body"/>
      <text:p text:style-name="P12">Implementácia učenia?</text:p>
      <text:list xml:id="list3514700396088635311" text:style-name="L8">
        <text:list-item>
          <text:p text:style-name="P19"><text:span text:style-name="T2">Ak vybraná stratégia dala gól, zvýšiť jej fitness, popr prioritizovať danú stratégiu</text:span></text:p>
        </text:list-item>
        <text:list-item>
          <text:p text:style-name="P19"><text:span text:style-name="T2">Fitness sa bude logovať, čím bude možné vyhodnocovať dosiahnuté výsledky pri zvolenej fitness i po skončení programu</text:span></text:p>
        </text:list-item>
      </text:list>
      <text:p text:style-name="P6">Taktiky</text:p>
      <text:p text:style-name="P11">Taktiky sa vyberajú v triede Selector. Každá stratégia bude mať zoznam vhodných taktík pre dosiahnutie danej stratégie. Selector zavolá metódu selectTactic, v ktorej sa vyberie vhodná taktika vyhovujúca danej stratégie a situácii.</text:p>
      <text:p text:style-name="P18"><text:span text:style-name="T3">Kedy sa (ne)mení taktika?</text:span></text:p>
      <text:list xml:id="list6095888143952645633" text:style-name="L10">
        <text:list-item>
          <text:p text:style-name="P21"><text:span text:style-name="T2">Pokiaľ nemám oveľa lepšiu taktiku, tak ju nemením</text:span></text:p>
        </text:list-item>
      </text:list>
      <text:list xml:id="list2455574985855047595" text:style-name="L9">
        <text:list-item>
          <text:p text:style-name="P20"><text:span text:style-name="T2">Pokiaľ prejdem do iného kvadranta,</text:span></text:p>
        </text:list-item>
      </text:list>
      <text:p text:style-name="P11"><text:line-break/><text:span text:style-name="T10">Ako sa zmení aktuálna taktika?</text:span></text:p>
      <text:p text:style-name="P15"><text:span text:style-name="T1">Každá taktika bude obsahovať svoju metódu </text:span><text:span text:style-name="T5">checkProgress</text:span><text:span text:style-name="T1"> ktorá zistí či je daná taktika ukončená, alebo je potrebné, aby sa ešte vykonávala. Túto informáciu poskytne metóde </text:span><text:span text:style-name="T4">controlTactic</text:span><text:span text:style-name="T1">.</text:span></text:p>
      <text:p text:style-name="P11">Do taktiky vstupujú anotácie, čim sa bude vedieť vybrať konktérny highskill na základe anotácií.</text:p>
      <text:p text:style-name="P6">HighSkilly</text:p>
      <text:p text:style-name="P11">Highskilly sa vyberajú na základe porovnávania vlastností pre vybranú taktiku. Vyberú sa highskilly, ktoré majú najvhodnejšie vlastnosti. Vybrané highskilly sa zaradia do plánovača, z <text:soft-page-break/>ktorého budú postupne vykonávané.</text:p>
      <text:p text:style-name="Text_20_body"/>
      <text:h text:style-name="P22" text:outline-level="1">Rozhodovanie </text:h>
      <text:p text:style-name="P14">Rozhodovanie na základe hash tabuľky. Na začiatku veľká réžiav podobe vypočítania fitness pre rôzne situácie. Fitness sa pridá do hash tabuľky a na základe výberu kľúča bude rýchlejší výber.</text:p>
      <text:p text:style-name="Text_20_body"><text:span text:style-name="T9"><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Lohit Hindi1" svg:font-family="'Lohit Hindi'"/>
    <style:font-face style:name="OpenSymbol" svg:font-family="OpenSymbol"/>
    <style:font-face style:name="Times New Roman1" svg:font-family="'Times New Roman'"/>
    <style:font-face style:name="Trebuchet MS" svg:font-family="'Trebuchet MS'"/>
    <style:font-face style:name="Ubuntu" svg:font-family="Ubuntu" style:font-family-generic="swiss"/>
    <style:font-face style:name="Droid Sans Mono" svg:font-family="'Droid Sans Mono'" style:font-family-generic="modern" style:font-pitch="fixed"/>
    <style:font-face style:name="Lohit Hindi2" svg:font-family="'Lohit Hindi'" style:font-family-generic="modern" style:font-pitch="fixed"/>
    <style:font-face style:name="文泉驛微米黑" svg:font-family="文泉驛微米黑"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文泉驛微米黑" style:font-size-asian="10pt" style:font-name-complex="Lohit Hindi2" style:font-size-complex="10pt"/>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7T16:19:46</meta:creation-date>
    <meta:generator>OpenOffice.org/3.4.1$Linux OpenOffice.org_project/341m1$Build-9593</meta:generator>
    <dc:date>2013-11-19T22:50:01</dc:date>
    <meta:editing-duration>PT11H47M52S</meta:editing-duration>
    <meta:editing-cycles>18</meta:editing-cycles>
    <meta:document-statistic meta:table-count="0" meta:image-count="0" meta:object-count="0" meta:page-count="3" meta:paragraph-count="48" meta:word-count="550" meta:character-count="3893"/>
  </office:meta>
</office:document-meta>
</file>