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8.332cm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outline1">
      <style:graphic-properties fo:min-height="12.98cm"/>
    </style:style>
    <style:style style:name="pr5" style:family="presentation" style:parent-style-name="prs-novelty-notes">
      <style:graphic-properties draw:fill-color="#ffffff" fo:min-height="11.159cm"/>
    </style:style>
    <style:style style:name="pr6" style:family="presentation" style:parent-style-name="prs-novelty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color="#333333" style:text-outline="false" style:text-line-through-style="none" fo:font-family="Albany" style:font-style-name="Standard" style:font-family-generic="swiss" style:font-pitch="variable" fo:font-size="32pt" fo:language="cs" fo:country="CZ" fo:font-style="normal" fo:text-shadow="none" style:text-underline-style="none" fo:font-weight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layer="layout" svg:width="23.911cm" svg:height="3.507cm" svg:x="2.058cm" svg:y="0.843cm" presentation:class="title">
          <draw:text-box>
            <text:p>High5 Robocup 3D</text:p>
          </draw:text-box>
        </draw:frame>
        <draw:frame presentation:style-name="pr2" draw:text-style-name="P1" draw:layer="layout" svg:width="23.384cm" svg:height="13.231cm" svg:x="2.585cm" svg:y="5.838cm" presentation:class="subtitle">
          <draw:text-box>
            <text:list text:style-name="L2">
              <text:list-header>
                <text:p text:style-name="P1"/>
                <text:p text:style-name="P1"/>
                <text:p text:style-name="P1"/>
              </text:list-header>
            </text:list>
            <text:p text:style-name="P1"/>
          </draw:text-box>
        </draw:frame>
        <draw:frame draw:style-name="gr1" draw:layer="layout" svg:width="9.919cm" svg:height="8.582cm" svg:x="16cm" svg:y="10.918cm">
          <draw:text-box>
            <text:p>Miroslav Bimbo</text:p>
            <text:p>Tomáš Boleček</text:p>
            <text:p>Ondrej Jurčák</text:p>
            <text:p>Andrej Sedláček</text:p>
            <text:p>Ivan Šimko</text:p>
          </draw:text-box>
        </draw:frame>
        <presentation:notes draw:style-name="dp2">
          <draw:page-thumbnail draw:style-name="gr2" draw:layer="layout" svg:width="13.712cm" svg:height="10.279cm" svg:x="3.648cm" svg:y="2.852cm" draw:page-number="1" presentation:class="page"/>
          <draw:frame presentation:style-name="pr3" draw:layer="layout" svg:width="14.525cm" svg:height="11.41cm" svg:x="3.25cm" svg:y="14.129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1" draw:layer="layout" svg:width="23.911cm" svg:height="3.507cm" svg:x="2.058cm" svg:y="0.843cm" presentation:class="title">
          <draw:text-box>
            <text:p>Obsah</text:p>
          </draw:text-box>
        </draw:frame>
        <draw:frame presentation:style-name="pr4" draw:layer="layout" svg:width="23.384cm" svg:height="12.98cm" svg:x="2.616cm" svg:y="6.02cm" presentation:class="outline" presentation:user-transformed="true">
          <draw:text-box>
            <text:list text:style-name="L4">
              <text:list-item>
                <text:p>Analýzy</text:p>
                <text:p/>
              </text:list-item>
              <text:list-item>
                <text:p>Model sveta</text:p>
                <text:p/>
              </text:list-item>
              <text:list-item>
                <text:p>Testovací framework</text:p>
                <text:p/>
              </text:list-item>
              <text:list-item>
                <text:p>Anotácie</text:p>
                <text:p/>
              </text:list-item>
              <text:list-item>
                <text:p>Pohyby</text:p>
              </text:list-item>
            </text:list>
          </draw:text-box>
        </draw:frame>
        <presentation:notes draw:style-name="dp2">
          <draw:page-thumbnail draw:style-name="gr2" draw:layer="layout" svg:width="13.712cm" svg:height="10.279cm" svg:x="3.648cm" svg:y="2.852cm" draw:page-number="2" presentation:class="page"/>
          <draw:frame presentation:style-name="pr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6" draw:layer="layout" svg:width="23.911cm" svg:height="3.256cm" svg:x="2.058cm" svg:y="0.968cm" presentation:class="title">
          <draw:text-box>
            <text:p>Analýzy a testovanie</text:p>
          </draw:text-box>
        </draw:frame>
        <draw:frame presentation:style-name="pr4" draw:layer="layout" svg:width="23.384cm" svg:height="12.98cm" svg:x="2.585cm" svg:y="5.838cm" presentation:class="outline">
          <draw:text-box>
            <text:list text:style-name="L4">
              <text:list-item>
                <text:p>Slovenské tímy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">Android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Zahraničné tímy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">Seuredsun (chôdza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">Fyzikálny model (0.6.5 zmeny)</text:span></text:p>
              </text:list-item>
              <text:list-item>
                <text:p>Paralelizácia simulácie</text:p>
              </text:list-item>
              <text:list-item>
                <text:p>Testovací framework</text:p>
              </text:list-item>
              <text:list-item>
                <text:p>Model sveta</text:p>
              </text:list-item>
              <text:list-item>
                <text:p>Pohyby</text:p>
              </text:list-item>
            </text:list>
          </draw:text-box>
        </draw:frame>
        <presentation:notes draw:style-name="dp2">
          <draw:page-thumbnail draw:style-name="gr2" draw:layer="layout" svg:width="13.712cm" svg:height="10.279cm" svg:x="3.648cm" svg:y="2.852cm" draw:page-number="3" presentation:class="page"/>
          <draw:frame presentation:style-name="pr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draw:frame presentation:style-name="pr6" draw:layer="layout" svg:width="23.911cm" svg:height="3.256cm" svg:x="2.058cm" svg:y="0.968cm" presentation:class="title" presentation:user-transformed="true">
          <draw:text-box>
            <text:p>Model sveta</text:p>
          </draw:text-box>
        </draw:frame>
        <draw:frame presentation:style-name="pr4" draw:layer="layout" svg:width="23.384cm" svg:height="12.98cm" svg:x="2.585cm" svg:y="5.838cm" presentation:class="outline" presentation:user-transformed="true">
          <draw:text-box>
            <text:list text:style-name="L4">
              <text:list-item>
                <text:p>Čo bolo</text:p>
                <text:list>
                  <text:list-item>
                    <text:list>
                      <text:list-item>
                        <text:list>
                          <text:list-item>
                            <text:p>Poloha lopty</text:p>
                          </text:list-item>
                          <text:list-item>
                            <text:p>Natočenie agenta</text:p>
                          </text:list-item>
                          <text:list-item>
                            <text:p>Pohola agenta na ihrisku</text:p>
                            <text:list>
                              <text:list-item>
                                <text:p>lineárny Kalmanov filte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Čo sme urobili</text:p>
                <text:list>
                  <text:list-item>
                    <text:list>
                      <text:list-item>
                        <text:list>
                          <text:list-item>
                            <text:p>Poloha ostatných hráčov (+parser)</text:p>
                          </text:list-item>
                          <text:list-item>
                            <text:p>Natočenie ostatných hráčov (závisí od nôh)</text:p>
                          </text:list-item>
                          <text:list-item>
                            <text:p>Vzdialenosť hráčov od lopty</text:p>
                          </text:list-item>
                          <text:list-item>
                            <text:p>Pohola agenta na ihrisku</text:p>
                            <text:list>
                              <text:list-item>
                                <text:p>Návrh rozšireného Kalmanovho filtr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2cm" svg:height="10.279cm" svg:x="3.648cm" svg:y="2.852cm" draw:page-number="4" presentation:class="page"/>
          <draw:frame presentation:style-name="pr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draw:frame presentation:style-name="pr6" draw:layer="layout" svg:width="23.911cm" svg:height="3.256cm" svg:x="2.058cm" svg:y="0.968cm" presentation:class="title" presentation:user-transformed="true">
          <draw:text-box>
            <text:p>Testovací framework</text:p>
          </draw:text-box>
        </draw:frame>
        <draw:frame presentation:style-name="pr4" draw:layer="layout" svg:width="23.384cm" svg:height="13.777cm" svg:x="2.5cm" svg:y="4.723cm" presentation:class="outline" presentation:user-transformed="true">
          <draw:text-box>
            <text:list text:style-name="L4">
              <text:list-item>
                <text:p>Čo bolo dobre</text:p>
                <text:list>
                  <text:list-item>
                    <text:list>
                      <text:list-item>
                        <text:list>
                          <text:list-item>
                            <text:p>Model sveta</text:p>
                          </text:list-item>
                          <text:list-item>
                            <text:p>Komunikácia s rcssserverom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Čo sme opravili</text:p>
                <text:list>
                  <text:list-item>
                    <text:list>
                      <text:list-item>
                        <text:list>
                          <text:list-item>
                            <text:p>Rozdelenie na moduly vykonávajúce činnosti a na implementačné moduly</text:p>
                          </text:list-item>
                          <text:list-item>
                            <text:p>Jedna inicializačná metóda</text:p>
                          </text:list-item>
                          <text:list-item>
                            <text:p>Opravené logovanie (konzistencia, používanie na dôležitých miestach)</text:p>
                          </text:list-item>
                          <text:list-item>
                            <text:p>Konfigurovateľnosť frameworku</text:p>
                          </text:list-item>
                          <text:list-item>
                            <text:p>Obojsmerná komunikácia s hráčom</text:p>
                          </text:list-item>
                          <text:list-item>
                            <text:p>Automatické spúšťanie hráča, servera</text:p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Testovanie pohybov</text:p>
              </text:list-item>
            </text:list>
          </draw:text-box>
        </draw:frame>
        <presentation:notes draw:style-name="dp2">
          <draw:page-thumbnail draw:style-name="gr2" draw:layer="layout" svg:width="13.712cm" svg:height="10.279cm" svg:x="3.648cm" svg:y="2.852cm" draw:page-number="5" presentation:class="page"/>
          <draw:frame presentation:style-name="pr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draw:frame presentation:style-name="pr6" draw:layer="layout" svg:width="23.911cm" svg:height="3.256cm" svg:x="2.058cm" svg:y="0.968cm" presentation:class="title">
          <draw:text-box>
            <text:p>Anotácie</text:p>
          </draw:text-box>
        </draw:frame>
        <draw:frame presentation:style-name="pr4" draw:layer="layout" svg:width="23.384cm" svg:height="12.98cm" svg:x="2.585cm" svg:y="5.838cm" presentation:class="outline" presentation:user-transformed="true">
          <draw:text-box>
            <text:list text:style-name="L4">
              <text:list-item>
                <text:p>Návrh anotácií</text:p>
                <text:list>
                  <text:list-item>
                    <text:list>
                      <text:list-item>
                        <text:list>
                          <text:list-item>
                            <text:p>XML formát</text:p>
                          </text:list-item>
                          <text:list-item>
                            <text:p>Posun hráča, otočenie hráča, doba pohybu, typ pohybu...</text:p>
                          </text:list-item>
                          <text:list-item>
                            <text:p>Predpodmienky, výstupné hodnoty</text:p>
                          </text:list-item>
                          <text:list-item>
                            <text:p>Posun lopty</text:p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utomatizácia</text:p>
                <text:list>
                  <text:list-item>
                    <text:list>
                      <text:list-item>
                        <text:list>
                          <text:list-item>
                            <text:p>Prostredníctvom testovacieho frameworku</text:p>
                          </text:list-item>
                          <text:list-item>
                            <text:p>Testovanie pre jednotlivé iniciálne polohy lopty</text:p>
                          </text:list-item>
                          <text:list-item>
                            <text:p>Úprava manuálne vytvorených anotáci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2cm" svg:height="10.279cm" svg:x="3.648cm" svg:y="2.852cm" draw:page-number="6" presentation:class="page"/>
          <draw:frame presentation:style-name="pr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draw:frame presentation:style-name="pr6" draw:layer="layout" svg:width="23.911cm" svg:height="3.256cm" svg:x="2.058cm" svg:y="0.968cm" presentation:class="title">
          <draw:text-box>
            <text:p>Pohyby</text:p>
          </draw:text-box>
        </draw:frame>
        <draw:frame presentation:style-name="pr4" draw:layer="layout" svg:width="23.384cm" svg:height="12.98cm" svg:x="2.585cm" svg:y="5.838cm" presentation:class="outline" presentation:user-transformed="true">
          <draw:text-box>
            <text:list text:style-name="L4">
              <text:list-item>
                <text:p>Testovanie stavu existujúcich pohybov</text:p>
                <text:p/>
              </text:list-item>
              <text:list-item>
                <text:p>Optimalizácia sadnutia</text:p>
                <text:list>
                  <text:list-item>
                    <text:list>
                      <text:list-item>
                        <text:list>
                          <text:list-item>
                            <text:p>Stabilne sadnutie</text:p>
                          </text:list-item>
                          <text:list-item>
                            <text:p>Rychle sadnutie</text:p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ptimalizácia kopu</text:p>
                <text:list>
                  <text:list-item>
                    <text:list>
                      <text:list-item>
                        <text:list>
                          <text:list-item>
                            <text:p>Zastavenie otáčania</text:p>
                          </text:list-item>
                          <text:list-item>
                            <text:p>Viac úrovní sily</text:p>
                          </text:list-item>
                          <text:list-item>
                            <text:p>Naklonenie dopredu pri bocnom otáča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2cm" svg:height="10.279cm" svg:x="3.648cm" svg:y="2.852cm" draw:page-number="7" presentation:class="page"/>
          <draw:frame presentation:style-name="pr5" draw:layer="layout" svg:width="14.525cm" svg:height="11.159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2" draw:display-name="Transparency 2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s_20_tie_3f_ovaním" style:display-name="Objekt s tie?ovaním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Kótovacia_20__3f_iara" style:display-name="Kótovacia ?iar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cs" fo:country="CZ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language="cs" fo:country="CZ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language="cs" fo:country="CZ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language="cs" fo:country="CZ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language="cs" fo:country="CZ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language="cs" fo:country="CZ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language="cs" fo:country="CZ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language="cs" fo:country="CZ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language="cs" fo:country="CZ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language="cs" fo:country="CZ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language="cs" fo:country="CZ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language="cs" fo:country="CZ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language="cs" fo:country="CZ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999999" draw:opacity-name="Transparency_20_2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prs-novelty" style:page-layout-name="PM1" draw:style-name="Mdp2">
      <draw:frame presentation:style-name="prs-novelty-title" draw:layer="backgroundobjects" svg:width="23.911cm" svg:height="3.506cm" svg:x="2.058cm" svg:y="0.843cm" presentation:class="title" presentation:placeholder="true">
        <draw:text-box/>
      </draw:frame>
      <draw:frame presentation:style-name="prs-novelty-outline1" draw:layer="backgroundobjects" svg:width="23.384cm" svg:height="13.23cm" svg:x="2.585cm" svg:y="5.838cm" presentation:class="outline" presentation:placeholder="true">
        <draw:text-box/>
      </draw:frame>
      <draw:rect draw:style-name="Mgr3" draw:text-style-name="MP4" draw:layer="backgroundobjects" svg:width="1.262cm" svg:height="21cm" svg:x="0cm" svg:y="0cm">
        <text:p/>
      </draw:rect>
      <presentation:notes style:page-layout-name="PM0">
        <draw:page-thumbnail presentation:style-name="prs-novelty-title" draw:layer="backgroundobjects" svg:width="13.712cm" svg:height="10.279cm" svg:x="3.648cm" svg:y="2.852cm" presentation:class="page"/>
        <draw:frame presentation:style-name="prs-novelty-notes" draw:layer="backgroundobjects" svg:width="14.525cm" svg:height="11.409cm" svg:x="3.25cm" svg:y="14.129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24M02S</meta:editing-duration>
    <meta:editing-cycles>13</meta:editing-cycles>
    <meta:generator>OpenOffice.org/3.2$Win32 OpenOffice.org_project/320m19$Build-9505</meta:generator>
    <dc:date>2011-12-13T18:11:22.10</dc:date>
    <meta:document-statistic meta:object-count="66"/>
  </office:meta>
</office:document-meta>
</file>