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Lucida Grande" svg:font-family="'Lucida Grande', verdana, arial, helvetica, sans-serif"/>
    <style:font-face style:name="Mangal2" svg:font-family="Mangal"/>
    <style:font-face style:name="OpenSymbol1" svg:font-family="OpenSymbol"/>
    <style:font-face style:name="Courier New1" svg:font-family="'Courier New'" style:font-family-generic="modern"/>
    <style:font-face style:name="Times New Roman2" svg:font-family="'Times New Roman', 'Times New Roman'" style:font-family-generic="roman"/>
    <style:font-face style:name="Courier New2" svg:font-family="'Courier New'" style:font-family-generic="modern" style:font-pitch="fixed"/>
    <style:font-face style:name="Courier New" svg:font-family="'Courier New'" style:font-adornments="Normálne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>
      <style:table-properties style:width="16.002cm" table:align="margins" style:writing-mode="lr-tb"/>
    </style:style>
    <style:style style:name="Tabuľka1.A" style:family="table-column">
      <style:table-column-properties style:column-width="2.265cm" style:rel-column-width="9275*"/>
    </style:style>
    <style:style style:name="Tabuľka1.B" style:family="table-column">
      <style:table-column-properties style:column-width="2.441cm" style:rel-column-width="9996*"/>
    </style:style>
    <style:style style:name="Tabuľka1.C" style:family="table-column">
      <style:table-column-properties style:column-width="11.296cm" style:rel-column-width="46264*"/>
    </style:style>
    <style:style style:name="Tabuľka1.A1" style:family="table-cell">
      <style:table-cell-properties fo:padding="0cm" fo:border="none"/>
    </style:style>
    <style:style style:name="Tabuľka1.A2" style:family="table-cell">
      <style:table-cell-properties style:vertical-align="" fo:padding="0cm" fo:border="none"/>
    </style:style>
    <style:style style:name="Tabuľka2" style:family="table">
      <style:table-properties style:width="16.002cm" table:align="margins" style:writing-mode="lr-tb"/>
    </style:style>
    <style:style style:name="Tabuľka2.A" style:family="table-column">
      <style:table-column-properties style:column-width="1.642cm" style:rel-column-width="6725*"/>
    </style:style>
    <style:style style:name="Tabuľka2.B" style:family="table-column">
      <style:table-column-properties style:column-width="3.014cm" style:rel-column-width="12342*"/>
    </style:style>
    <style:style style:name="Tabuľka2.C" style:family="table-column">
      <style:table-column-properties style:column-width="8.17cm" style:rel-column-width="33464*"/>
    </style:style>
    <style:style style:name="Tabuľka2.D" style:family="table-column">
      <style:table-column-properties style:column-width="3.175cm" style:rel-column-width="13004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D1" style:family="table-cell">
      <style:table-cell-properties style:vertical-align="middle"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6.002cm" table:align="margins" style:writing-mode="lr-tb"/>
    </style:style>
    <style:style style:name="Tabuľka3.A" style:family="table-column">
      <style:table-column-properties style:column-width="1.644cm" style:rel-column-width="6732*"/>
    </style:style>
    <style:style style:name="Tabuľka3.B" style:family="table-column">
      <style:table-column-properties style:column-width="3.014cm" style:rel-column-width="12342*"/>
    </style:style>
    <style:style style:name="Tabuľka3.C" style:family="table-column">
      <style:table-column-properties style:column-width="11.345cm" style:rel-column-width="46461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language="sk" fo:country="SK" style:language-complex="ar" style:country-complex="SA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" fo:font-size="12pt" fo:language="sk" fo:country="SK" style:font-size-asian="12pt" style:font-size-complex="12pt" style:language-complex="ar" style:country-complex="SA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2pt" fo:language="sk" fo:country="SK" fo:font-weight="bold" style:font-size-asian="12pt" style:font-weight-asian="bold" style:font-size-complex="12pt" style:language-complex="ar" style:country-complex="SA" style:font-weight-complex="bold"/>
    </style:style>
    <style:style style:name="P4" style:family="paragraph" style:parent-style-name="MyText">
      <style:text-properties fo:language="sk" fo:country="SK" style:language-complex="ar" style:country-complex="SA"/>
    </style:style>
    <style:style style:name="P5" style:family="paragraph" style:parent-style-name="Table_20_Contents">
      <style:text-properties fo:language="sk" fo:country="SK" fo:font-weight="bold" style:font-weight-asian="bold" style:language-complex="ar" style:country-complex="SA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sk" fo:country="SK" fo:font-weight="bold" style:font-weight-asian="bold" style:language-complex="ar" style:country-complex="SA" style:font-weight-complex="bold"/>
    </style:style>
    <style:style style:name="P7" style:family="paragraph" style:parent-style-name="Table_20_Contents">
      <style:text-properties fo:language="sk" fo:country="SK" style:language-complex="ar" style:country-complex="SA"/>
    </style:style>
    <style:style style:name="P8" style:family="paragraph" style:parent-style-name="Table_20_Contents">
      <style:paragraph-properties fo:text-align="center" style:justify-single-word="false"/>
      <style:text-properties fo:language="sk" fo:country="SK" style:language-complex="ar" style:country-complex="SA"/>
    </style:style>
    <style:style style:name="P9" style:family="paragraph" style:parent-style-name="MyMalyNadpis">
      <style:text-properties fo:language="sk" fo:country="SK" style:language-complex="ar" style:country-complex="SA"/>
    </style:style>
    <style:style style:name="P10" style:family="paragraph" style:parent-style-name="Standard">
      <style:paragraph-properties fo:margin-top="0cm" fo:margin-bottom="0cm" fo:line-height="100%"/>
      <style:text-properties fo:language="sk" fo:country="SK" style:language-complex="ar" style:country-complex="SA"/>
    </style:style>
    <style:style style:name="P11" style:family="paragraph" style:parent-style-name="Title" style:master-page-name="Uvodna_20_strana">
      <style:paragraph-properties fo:text-align="center" style:justify-single-word="false" style:page-number="auto"/>
      <style:text-properties fo:language="sk" fo:country="SK" style:language-complex="ar" style:country-complex="SA"/>
    </style:style>
    <style:style style:name="P12" style:family="paragraph" style:parent-style-name="MyText">
      <style:text-properties fo:language="sk" fo:country="SK" style:language-complex="ar" style:country-complex="SA"/>
    </style:style>
    <style:style style:name="P13" style:family="paragraph" style:parent-style-name="MyMalyNadpis">
      <style:text-properties fo:language="sk" fo:country="SK" style:language-complex="ar" style:country-complex="SA"/>
    </style:style>
    <style:style style:name="P14" style:family="paragraph" style:parent-style-name="MyZoznam" style:list-style-name="L1"/>
    <style:style style:name="P15" style:family="paragraph" style:parent-style-name="MyZoznam" style:list-style-name="L1">
      <style:text-properties fo:language="sk" fo:country="SK" style:language-complex="ar" style:country-complex="SA"/>
    </style:style>
    <style:style style:name="P16" style:family="paragraph" style:parent-style-name="MyZoznam" style:list-style-name="L1">
      <style:paragraph-properties>
        <style:tab-stops>
          <style:tab-stop style:position="15.827cm"/>
        </style:tab-stops>
      </style:paragraph-properties>
      <style:text-properties fo:language="sk" fo:country="SK" style:language-complex="ar" style:country-complex="SA"/>
    </style:style>
    <style:style style:name="P17" style:family="paragraph" style:parent-style-name="MyZoznam" style:list-style-name="L1">
      <style:paragraph-properties>
        <style:tab-stops>
          <style:tab-stop style:position="15.827cm"/>
        </style:tab-stops>
      </style:paragraph-properties>
    </style:style>
    <style:style style:name="P18" style:family="paragraph" style:parent-style-name="MyZoznam" style:list-style-name="L1">
      <style:paragraph-properties>
        <style:tab-stops>
          <style:tab-stop style:position="15.827cm"/>
        </style:tab-stops>
      </style:paragraph-properties>
    </style:style>
    <style:style style:name="P19" style:family="paragraph" style:parent-style-name="Table_20_Contents">
      <style:text-properties fo:language="sk" fo:country="SK" style:language-complex="ar" style:country-complex="SA"/>
    </style:style>
    <style:style style:name="P20" style:family="paragraph" style:parent-style-name="Table_20_Contents">
      <style:paragraph-properties fo:text-align="center" style:justify-single-word="false"/>
      <style:text-properties fo:language="sk" fo:country="SK" style:language-complex="ar" style:country-complex="SA"/>
    </style:style>
    <style:style style:name="P21" style:family="paragraph" style:parent-style-name="Table_20_Contents">
      <style:text-properties fo:language="sk" fo:country="SK" fo:font-weight="bold" style:font-weight-asian="bold" style:language-complex="ar" style:country-complex="SA" style:font-weight-complex="bold"/>
    </style:style>
    <style:style style:name="P22" style:family="paragraph" style:parent-style-name="Table_20_Contents">
      <style:paragraph-properties style:snap-to-layout-grid="false"/>
      <style:text-properties fo:language="sk" fo:country="SK"/>
    </style:style>
    <style:style style:name="P23" style:family="paragraph" style:parent-style-name="Table_20_Contents">
      <style:paragraph-properties style:snap-to-layout-grid="false"/>
      <style:text-properties fo:language="sk" fo:country="SK" style:language-asian="en" style:country-asian="US" style:font-name-complex="Times New Roman"/>
    </style:style>
    <style:style style:name="P24" style:family="paragraph" style:parent-style-name="Table_20_Contents">
      <style:paragraph-properties style:snap-to-layout-grid="false"/>
    </style:style>
    <style:style style:name="T1" style:family="text">
      <style:text-properties fo:language="sk" fo:country="SK"/>
    </style:style>
    <style:style style:name="T2" style:family="text">
      <style:text-properties fo:language="sk" fo:country="SK" style:language-complex="ar" style:country-complex="SA"/>
    </style:style>
    <style:style style:name="T3" style:family="text">
      <style:text-properties fo:language="sk" fo:country="SK" style:language-asian="en" style:country-asian="US" style:font-name-complex="Times New Roman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nazov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ápis 08. stretnutia tímu č. 5</text:p>
      <text:p text:style-name="P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Dátum:</text:p>
          </table:table-cell>
          <table:table-cell table:style-name="Tabuľka1.A1" table:number-columns-spanned="2" office:value-type="string">
            <text:p text:style-name="P7">23.11.2011</text:p>
          </table:table-cell>
          <table:covered-table-cell/>
        </table:table-row>
        <table:table-row>
          <table:table-cell table:style-name="Tabuľka1.A2" office:value-type="string">
            <text:p text:style-name="P5">Miestnosť:</text:p>
          </table:table-cell>
          <table:table-cell table:style-name="Tabuľka1.A1" table:number-columns-spanned="2" office:value-type="string">
            <text:p text:style-name="P7">softvérové štúdio (D 003)</text:p>
          </table:table-cell>
          <table:covered-table-cell/>
        </table:table-row>
        <table:table-row>
          <table:table-cell table:style-name="Tabuľka1.A1" office:value-type="string">
            <text:p text:style-name="P5">Prítomní:</text:p>
          </table:table-cell>
          <table:table-cell table:style-name="Tabuľka1.A1" office:value-type="string">
            <text:p text:style-name="P7">Vedúci: </text:p>
          </table:table-cell>
          <table:table-cell table:style-name="Tabuľka1.A1" office:value-type="string">
            <text:p text:style-name="P7">Ing. Ivan Kapustík</text:p>
          </table:table-cell>
        </table:table-row>
        <table:table-row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>Ing. Marián Lekavý, PhD.</text:p>
          </table:table-cell>
        </table:table-row>
        <table:table-row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7">Študenti:</text:p>
          </table:table-cell>
          <table:table-cell table:style-name="Tabuľka1.A1" office:value-type="string">
            <text:p text:style-name="P7">Bimbo Miroslav, Bc.</text:p>
          </table:table-cell>
        </table:table-row>
        <table:table-row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>Boleček Tomáš, Bc.</text:p>
          </table:table-cell>
        </table:table-row>
        <table:table-row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>Jurčák Ondrej, Bc.</text:p>
          </table:table-cell>
        </table:table-row>
        <table:table-row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>Sedláček Andrej, Bc.</text:p>
          </table:table-cell>
        </table:table-row>
        <table:table-row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>Šimko Ivan, Bc.</text:p>
          </table:table-cell>
        </table:table-row>
        <table:table-row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>študenti z tímu číslo 17</text:p>
          </table:table-cell>
        </table:table-row>
        <table:table-row>
          <table:table-cell table:style-name="Tabuľka1.A1" office:value-type="string">
            <text:p text:style-name="P5">Téma:<text:tab/></text:p>
          </table:table-cell>
          <table:table-cell table:style-name="Tabuľka1.A1" table:number-columns-spanned="2" office:value-type="string">
            <text:p text:style-name="P7">Ukončenie 3. šprintu, začiatok 4. šprintu</text:p>
          </table:table-cell>
          <table:covered-table-cell/>
        </table:table-row>
        <table:table-row>
          <table:table-cell table:style-name="Tabuľka1.A1" office:value-type="string">
            <text:p text:style-name="P5">Vypracoval:</text:p>
          </table:table-cell>
          <table:table-cell table:style-name="Tabuľka1.A1" table:number-columns-spanned="2" office:value-type="string">
            <text:p text:style-name="P7">Miroslav Bimbo</text:p>
          </table:table-cell>
          <table:covered-table-cell/>
        </table:table-row>
      </table:table>
      <text:p text:style-name="P2"/>
      <text:p text:style-name="P9">Opis stretnutia</text:p>
      <text:list xml:id="list30247717" text:style-name="L1">
        <text:list-item>
          <text:p text:style-name="P15">Andrej</text:p>
          <text:list>
            <text:list-item>
              <text:p text:style-name="P15">ostalo nás iba 5, Karol definitívne skončil</text:p>
            </text:list-item>
            <text:list-item>
              <text:p text:style-name="P15">jeho minulú úlohu sme ukončili, jeho terajšiu úlohu budeme musieť presunúť na niekoho iného (nakoniec si ju zobral Ondrej)</text:p>
            </text:list-item>
          </text:list>
        </text:list-item>
        <text:list-item>
          <text:p text:style-name="P15">Kapustík</text:p>
          <text:list>
            <text:list-item>
              <text:p text:style-name="P15">už je 10 týždeň, hoci pre TP prakticky len 9, ostávajú 3 stretnutia</text:p>
            </text:list-item>
            <text:list-item>
              <text:p text:style-name="P15">na konci semestra bývajú prezentácie výsledkov, zvyčajne medzi dvoma tímami s podobnou témou</text:p>
            </text:list-item>
            <text:list-item>
              <text:p text:style-name="P15">už sa nerobia vzájomné posudky ako kedysi</text:p>
            </text:list-item>
            <text:list-item>
              <text:p text:style-name="P15">analýza vynaloženého úsilia sa hodnotí na MSI</text:p>
            </text:list-item>
          </text:list>
        </text:list-item>
        <text:list-item>
          <text:p text:style-name="P15">Ondrej (implementácia polohy ostatných hráčov)</text:p>
          <text:list>
            <text:list-item>
              <text:p text:style-name="P15">bolo potrebné upraviť parser see perceptora</text:p>
            </text:list-item>
            <text:list-item>
              <text:p text:style-name="P15">zabralo to veľa času</text:p>
            </text:list-item>
            <text:list-item>
              <text:p text:style-name="P15">trieda popisujúca hráčov rozšírená o hlavu, ruky, nohy – ich relatívnu a absolútnu polohu</text:p>
            </text:list-item>
            <text:list-item>
              <text:p text:style-name="P15">poloha hráča sa určuje podľa hlavy</text:p>
            </text:list-item>
            <text:list-item>
              <text:p text:style-name="P15">poloha hlavy sa určuje podľa see perceptora, relatívne a absolútne</text:p>
            </text:list-item>
            <text:list-item>
              <text:p text:style-name="P15">relevantné sú X a Y súradnice</text:p>
            </text:list-item>
          </text:list>
        </text:list-item>
        <text:list-item>
          <text:p text:style-name="P15">Ondrej (zisťovanie polohy hráčov a natočenia)</text:p>
          <text:list>
            <text:list-item>
              <text:p text:style-name="P15">pomocou nôh, absolútna hodnota</text:p>
            </text:list-item>
            <text:list-item>
              <text:p text:style-name="P15">závisí od určenia polohy hráča samým sebou</text:p>
            </text:list-item>
            <text:list-item>
              <text:p text:style-name="P15">vzdialenosť od lopty pomocou jednoduchého vzorca (pytagorova veta) z relatívnych hodnôt (tie sú presnejšie)</text:p>
            </text:list-item>
            <text:list-item>
              <text:p text:style-name="P15">natočenie pomocou absolútnych hodnôt, výpočet pomocou geometrie (sínusy, kosínusy a podobne... ), na základe nôh</text:p>
            </text:list-item>
            <text:list-item>
              <text:p text:style-name="P15">natočenie znamená, <text:s/>kam sa pozerá hráč</text:p>
            </text:list-item>
            <text:list-item>
              <text:p text:style-name="P15">ostalo málo času na testovanie</text:p>
            </text:list-item>
          </text:list>
        </text:list-item>
        <text:list-item>
          <text:p text:style-name="P15">Andrej (optimalizácia kopu)</text:p>
          <text:list>
            <text:list-item>
              <text:p text:style-name="P15">má problém: minulý týždeň fungovalo všetko ako má</text:p>
            </text:list-item>
            <text:list-item>
              <text:p text:style-name="P15"><text:soft-page-break/>tento týždeň ale testovanie opäť nebolo možné, hráč sa iba krčil na zemi</text:p>
            </text:list-item>
            <text:list-item>
              <text:p text:style-name="P15">nefungovalo ani viacnásobné skúšanie a reštarty</text:p>
            </text:list-item>
          </text:list>
        </text:list-item>
        <text:list-item>
          <text:p text:style-name="P14"><text:span text:style-name="T2">Kapustík</text:span></text:p>
          <text:list>
            <text:list-item>
              <text:p text:style-name="P14"><text:span text:style-name="T2">treba si dávať pozor na dostatok bodov</text:span></text:p>
            </text:list-item>
            <text:list-item>
              <text:p text:style-name="P14"><text:span text:style-name="T2">hodnotí sa aktivita na cvičeniach a realizácia úloh</text:span></text:p>
            </text:list-item>
            <text:list-item>
              <text:p text:style-name="P14"><text:span text:style-name="T2">treba sa vedieť dohodnúť v tíme na riešení úloh (napr. požičať notebook)</text:span></text:p>
            </text:list-item>
            <text:list-item>
              <text:p text:style-name="P14"><text:span text:style-name="T2">2 dni sú málo na riešenie 2 týždňovej úlohy</text:span></text:p>
            </text:list-item>
            <text:list-item>
              <text:p text:style-name="P14"><text:span text:style-name="T2">úloha sa nesmie prekladať 3-4 šprinty</text:span></text:p>
            </text:list-item>
          </text:list>
        </text:list-item>
        <text:list-item>
          <text:p text:style-name="P14"><text:span text:style-name="T2">Tomáš (analýza a návrh parametrizovaných pohybov a anotácií)</text:span></text:p>
          <text:list>
            <text:list-item>
              <text:p text:style-name="P14"><text:span text:style-name="T2">parametrizácia chôdze</text:span></text:p>
              <text:list>
                <text:list-item>
                  <text:p text:style-name="P14"><text:span text:style-name="T2">v anotáciách by mala byť informácia o tom, o koľko sa hráč v rámci pohybu dokáže otočiť</text:span></text:p>
                </text:list-item>
                <text:list-item>
                  <text:p text:style-name="P14"><text:span text:style-name="T2">keď sa hráč bude rozhodovať, treba aby vedel, či sa to pomocou parametrizovaného pohybu dá</text:span></text:p>
                </text:list-item>
              </text:list>
            </text:list-item>
            <text:list-item>
              <text:p text:style-name="P14"><text:span text:style-name="T2">parametrizácia kopu</text:span></text:p>
              <text:list>
                <text:list-item>
                  <text:p text:style-name="P14"><text:span text:style-name="T2">aby sa dalo kopať rôznou silou, do rôznych strán</text:span></text:p>
                </text:list-item>
                <text:list-item>
                  <text:p text:style-name="P14"><text:span text:style-name="T2">do anotácií treba dať rozsah v akej vzdialenosti môže byť lopta (polomer od nôh)</text:span></text:p>
                </text:list-item>
              </text:list>
            </text:list-item>
            <text:list-item>
              <text:p text:style-name="P14"><text:span text:style-name="T2">reprezentácia pohybu v pamäti by sa mala dynamicky upravovať počas hry</text:span></text:p>
            </text:list-item>
            <text:list-item>
              <text:p text:style-name="P14"><text:span text:style-name="T2">parametrizácia bude vykonávaná prostredníctvom doplnenia navrhnutých značiek, každému pohybu zvlášť</text:span></text:p>
            </text:list-item>
          </text:list>
        </text:list-item>
        <text:list-item>
          <text:p text:style-name="P17"><text:span text:style-name="T2">Ivan (refactoring Frameworku)</text:span></text:p>
          <text:list>
            <text:list-item>
              <text:p text:style-name="P17"><text:span text:style-name="T2">prehádzané, zmenené moduly</text:span></text:p>
            </text:list-item>
            <text:list-item>
              <text:p text:style-name="P17"><text:span text:style-name="T2">vytvorenie jedinej main metódy</text:span></text:p>
            </text:list-item>
            <text:list-item>
              <text:p text:style-name="P17"><text:span text:style-name="T2">vytvorenie konfiguračného súboru</text:span></text:p>
            </text:list-item>
            <text:list-item>
              <text:p text:style-name="P17"><text:span text:style-name="T2">moduly medzi sebou môžu dobre komunikovať</text:span></text:p>
            </text:list-item>
            <text:list-item>
              <text:p text:style-name="P17"><text:span text:style-name="T2">konkrétne zmeny:</text:span></text:p>
              <text:list>
                <text:list-item>
                  <text:p text:style-name="P17"><text:span text:style-name="T2">Init – spúšťanie frameworku</text:span></text:p>
                </text:list-item>
                <text:list-item>
                  <text:p text:style-name="P17"><text:span text:style-name="T2">C – konštanty</text:span></text:p>
                </text:list-item>
                <text:list-item>
                  <text:p text:style-name="P17"><text:span text:style-name="T2">UserInterface – pomocou factory patternu, odvodený z neho monitorGUI</text:span></text:p>
                </text:list-item>
                <text:list-item>
                  <text:p text:style-name="P17"><text:span text:style-name="T2">Implementation – tiež factory pattern, napr. MPI implementácia, lokálna implementácia</text:span></text:p>
                </text:list-item>
                <text:list-item>
                  <text:p text:style-name="P17"><text:span text:style-name="T2">RobocupMonitor – sledovanie, parsovanie správ od servera</text:span></text:p>
                </text:list-item>
                <text:list-item>
                  <text:p text:style-name="P17"><text:span text:style-name="T2">AgentMonitor – spätná väzba od hráča k Frameworku</text:span></text:p>
                </text:list-item>
                <text:list-item>
                  <text:p text:style-name="P17"><text:span text:style-name="T2">RobocupServer (premenované)</text:span></text:p>
                </text:list-item>
                <text:list-item>
                  <text:p text:style-name="P17"><text:span text:style-name="T2">AgentJim – posielanie TFTP scriptov</text:span></text:p>
                </text:list-item>
                <text:list-item>
                  <text:p text:style-name="P17"><text:span text:style-name="T2">LocalImplementation – má zásobník TestCase-ov, ktoré sa budú vykonávať, sleduje ich výsledky, vie ich poslať tam, kde sú potrebné</text:span></text:p>
                </text:list-item>
                <text:list-item>
                  <text:p text:style-name="P17"><text:span text:style-name="T2">TestCase – trochu upravený</text:span></text:p>
                </text:list-item>
              </text:list>
            </text:list-item>
            <text:list-item>
              <text:p text:style-name="P17"><text:span text:style-name="T2">chýba ešte detailnejšie logovanie, najdôležitejšie veci už sa logujú</text:span></text:p>
            </text:list-item>
            <text:list-item>
              <text:p text:style-name="P17"><text:span text:style-name="T2">WalkTestCase funguje celkom pekne</text:span></text:p>
            </text:list-item>
            <text:list-item>
              <text:p text:style-name="P17"><text:span text:style-name="T2">treba zlepšiť</text:span></text:p>
              <text:list>
                <text:list-item>
                  <text:p text:style-name="P17"><text:span text:style-name="T2">GUI</text:span></text:p>
                </text:list-item>
                <text:list-item>
                  <text:p text:style-name="P17"><text:span text:style-name="T2">vytvoriť testy</text:span></text:p>
                </text:list-item>
                <text:list-item>
                  <text:p text:style-name="P17"><text:soft-page-break/><text:span text:style-name="T2">doriešiť komunikáciu</text:span></text:p>
                </text:list-item>
                <text:list-item>
                  <text:p text:style-name="P17"><text:span text:style-name="T2">vyriešiť variabilitu TFTP</text:span></text:p>
                </text:list-item>
                <text:list-item>
                  <text:p text:style-name="P17"><text:span text:style-name="T2">automatické spúšťanie hráča</text:span></text:p>
                </text:list-item>
              </text:list>
            </text:list-item>
          </text:list>
        </text:list-item>
        <text:list-item>
          <text:p text:style-name="P17"><text:span text:style-name="T2">Miro(automatické anotácie)</text:span></text:p>
          <text:list>
            <text:list-item>
              <text:p text:style-name="P17"><text:span text:style-name="T2">nie je hotová spätná väzba od hráča k frameworku, preto nie je možné dokončiť anotácie</text:span></text:p>
            </text:list-item>
          </text:list>
        </text:list-item>
        <text:list-item>
          <text:p text:style-name="P17"><text:span text:style-name="T2">Kapustík</text:span></text:p>
          <text:list>
            <text:list-item>
              <text:p text:style-name="P17"><text:span text:style-name="T2">už po prvom týždni musí byť zrejmé, že sa úloha nedá dokončiť</text:span></text:p>
            </text:list-item>
            <text:list-item>
              <text:p text:style-name="P17"><text:span text:style-name="T2">minimálne návrh sa dá urobiť vždy</text:span></text:p>
            </text:list-item>
            <text:list-item>
              <text:p text:style-name="P17"><text:span text:style-name="T2">úloha ide do ďalšieho šprintu</text:span></text:p>
            </text:list-item>
          </text:list>
        </text:list-item>
        <text:list-item>
          <text:p text:style-name="P17"><text:span text:style-name="T2">Miro (MPI lokálny prototyp)</text:span></text:p>
          <text:list>
            <text:list-item>
              <text:p text:style-name="P17"><text:span text:style-name="T2">pomocou MPI sa dá spustiť viacero Frameworkov naraz</text:span></text:p>
            </text:list-item>
            <text:list-item>
              <text:p text:style-name="P17"><text:span text:style-name="T2">dokážu medzi sebou na základnej úrovni komunikovať</text:span></text:p>
            </text:list-item>
            <text:list-item>
              <text:p text:style-name="P17"><text:span text:style-name="T2">treba nasadiť do distribuovaného prostredia</text:span></text:p>
            </text:list-item>
          </text:list>
        </text:list-item>
        <text:list-item>
          <text:p text:style-name="P17"><text:span text:style-name="T2">Identifikované nové úlohy:</text:span></text:p>
          <text:list>
            <text:list-item>
              <text:p text:style-name="P16">Optimalizácia blokovania</text:p>
              <text:list>
                <text:list-item>
                  <text:p text:style-name="P16">úprava XML súboru</text:p>
                </text:list-item>
                <text:list-item>
                  <text:p text:style-name="P16">zlepšenie vlastností daného pohybu</text:p>
                </text:list-item>
              </text:list>
            </text:list-item>
            <text:list-item>
              <text:p text:style-name="P16">Testovanie pohybov pomocou frameworku</text:p>
              <text:list>
                <text:list-item>
                  <text:p text:style-name="P16">návrh testcase-ov, testovanie pohybov pomocou nich</text:p>
                </text:list-item>
                <text:list-item>
                  <text:p text:style-name="P16">najprv kopanie, ak ostane čas tak aj iné pohyby</text:p>
                </text:list-item>
              </text:list>
            </text:list-item>
            <text:list-item>
              <text:p text:style-name="P16">Spúšťanie hráča a servera pomocou frameworku</text:p>
            </text:list-item>
            <text:list-item>
              <text:p text:style-name="P16">Spätná väzba od hráča</text:p>
              <text:list>
                <text:list-item>
                  <text:p text:style-name="P16">komunikácia hráč -&gt; framework</text:p>
                </text:list-item>
                <text:list-item>
                  <text:p text:style-name="P16">definovať formát správy</text:p>
                </text:list-item>
                <text:list-item>
                  <text:p text:style-name="P16">návrh, implementácia</text:p>
                </text:list-item>
              </text:list>
            </text:list-item>
            <text:list-item>
              <text:p text:style-name="P16">MPI v distribuovanom prostredí</text:p>
              <text:list>
                <text:list-item>
                  <text:p text:style-name="P16">spustiť Framework, hráča, server na školskom superpočítači</text:p>
                </text:list-item>
                <text:list-item>
                  <text:p text:style-name="P16">návrh, implementácia</text:p>
                </text:list-item>
              </text:list>
            </text:list-item>
          </text:list>
        </text:list-item>
      </text:list>
      <text:p text:style-name="P9">Predošlé úlohy:</text:p>
      <text:p text:style-name="P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>
          <table:table-cell table:style-name="Tabuľka2.A1" office:value-type="string">
            <text:p text:style-name="P5">ID</text:p>
          </table:table-cell>
          <table:table-cell table:style-name="Tabuľka2.A1" office:value-type="string">
            <text:p text:style-name="P5">Člen tímu</text:p>
          </table:table-cell>
          <table:table-cell table:style-name="Tabuľka2.A1" office:value-type="string">
            <text:p text:style-name="P5">Popis úlohy</text:p>
          </table:table-cell>
          <table:table-cell table:style-name="Tabuľka2.D1" office:value-type="string">
            <text:p text:style-name="P6">Stav</text:p>
          </table:table-cell>
        </table:table-row>
        <table:table-row>
          <table:table-cell table:style-name="Tabuľka2.A2" office:value-type="string">
            <text:p text:style-name="P22">sp3.1</text:p>
          </table:table-cell>
          <table:table-cell table:style-name="Tabuľka2.A2" office:value-type="string">
            <text:p text:style-name="P22">Miro Bimbo</text:p>
          </table:table-cell>
          <table:table-cell table:style-name="Tabuľka2.A2" office:value-type="string">
            <text:p text:style-name="P24"><text:span text:style-name="T3">Návrh automatického generovania anotácií (aj analýza kódu a spustenia nástroja a čo poskytuje)</text:span></text:p>
          </table:table-cell>
          <table:table-cell table:style-name="Tabuľka2.D2" office:value-type="string">
            <text:p text:style-name="P23">Presunutá</text:p>
          </table:table-cell>
        </table:table-row>
        <table:table-row>
          <table:table-cell table:style-name="Tabuľka2.A2" office:value-type="string">
            <text:p text:style-name="P22">sp3.2</text:p>
          </table:table-cell>
          <table:table-cell table:style-name="Tabuľka2.A2" office:value-type="string">
            <text:p text:style-name="P22">Miro Bimbo</text:p>
          </table:table-cell>
          <table:table-cell table:style-name="Tabuľka2.A2" office:value-type="string">
            <text:p text:style-name="P23">Prototyp frameworku na spúšťanie hráča v paralelnom prostredí</text:p>
          </table:table-cell>
          <table:table-cell table:style-name="Tabuľka2.D2" office:value-type="string">
            <text:p text:style-name="P23">Vykonaná</text:p>
          </table:table-cell>
        </table:table-row>
        <table:table-row>
          <table:table-cell table:style-name="Tabuľka2.A2" office:value-type="string">
            <text:p text:style-name="P22">sp3.3</text:p>
          </table:table-cell>
          <table:table-cell table:style-name="Tabuľka2.A2" office:value-type="string">
            <text:p text:style-name="P22">Ivan Šimko</text:p>
          </table:table-cell>
          <table:table-cell table:style-name="Tabuľka2.A2" office:value-type="string">
            <text:p text:style-name="P23">Refactoring testovacieho frameworku + okomentovanie vecí, čo sa meniť nebudú + návrh novej štruktúry</text:p>
          </table:table-cell>
          <table:table-cell table:style-name="Tabuľka2.D2" office:value-type="string">
            <text:p text:style-name="P23">Vykonaná</text:p>
          </table:table-cell>
        </table:table-row>
        <table:table-row>
          <table:table-cell table:style-name="Tabuľka2.A2" office:value-type="string">
            <text:p text:style-name="P22">sp3.4</text:p>
          </table:table-cell>
          <table:table-cell table:style-name="Tabuľka2.A2" office:value-type="string">
            <text:p text:style-name="P22">Karol Baranček</text:p>
          </table:table-cell>
          <table:table-cell table:style-name="Tabuľka2.A2" office:value-type="string">
            <text:p text:style-name="P24"><text:span text:style-name="T3">Zdokumentovanie algoritmov pre určenie polohy</text:span><text:span text:style-name="T3"> (súčasťou je aj rotácia), výsledok je aj návrh toho, ako to chceme robiť my</text:span></text:p>
          </table:table-cell>
          <table:table-cell table:style-name="Tabuľka2.D2" office:value-type="string">
            <text:p text:style-name="P23">Presunutá, zmenená</text:p>
          </table:table-cell>
        </table:table-row>
        <table:table-row>
          <table:table-cell table:style-name="Tabuľka2.A2" office:value-type="string">
            <text:p text:style-name="P22">sp3.4</text:p>
          </table:table-cell>
          <table:table-cell table:style-name="Tabuľka2.A2" office:value-type="string">
            <text:p text:style-name="P22">Karol Baranček</text:p>
          </table:table-cell>
          <table:table-cell table:style-name="Tabuľka2.A2" office:value-type="string">
            <text:p text:style-name="P22">Vytvorenie grafu závistlivostí modelu sveta</text:p>
          </table:table-cell>
          <table:table-cell table:style-name="Tabuľka2.D2" office:value-type="string">
            <text:p text:style-name="P23">Ukončená</text:p>
          </table:table-cell>
        </table:table-row>
        <text:soft-page-break/>
        <table:table-row>
          <table:table-cell table:style-name="Tabuľka2.A2" office:value-type="string">
            <text:p text:style-name="P22">sp3.5</text:p>
          </table:table-cell>
          <table:table-cell table:style-name="Tabuľka2.A2" office:value-type="string">
            <text:p text:style-name="P22">Tomáš Boleček</text:p>
          </table:table-cell>
          <table:table-cell table:style-name="Tabuľka2.A2" office:value-type="string">
            <text:p text:style-name="P24"><text:span text:style-name="T3">Návrh parametrizovan</text:span><text:span text:style-name="T3">ých pohybov (anotácii)</text:span></text:p>
          </table:table-cell>
          <table:table-cell table:style-name="Tabuľka2.D2" office:value-type="string">
            <text:p text:style-name="P23">Vykonaná</text:p>
          </table:table-cell>
        </table:table-row>
        <table:table-row>
          <table:table-cell table:style-name="Tabuľka2.A2" office:value-type="string">
            <text:p text:style-name="P22">sp3.6</text:p>
          </table:table-cell>
          <table:table-cell table:style-name="Tabuľka2.A2" office:value-type="string">
            <text:p text:style-name="P22">Ondrej Jurčák</text:p>
          </table:table-cell>
          <table:table-cell table:style-name="Tabuľka2.A2" office:value-type="string">
            <text:p text:style-name="P24"><text:span text:style-name="T3">Vzdialenosť a smer ľubovoľného hráča od lopty</text:span><text:span text:style-name="T3"> (uvažovať aj rotáciu)</text:span></text:p>
          </table:table-cell>
          <table:table-cell table:style-name="Tabuľka2.D2" office:value-type="string">
            <text:p text:style-name="P23">Vykonaná</text:p>
          </table:table-cell>
        </table:table-row>
        <table:table-row>
          <table:table-cell table:style-name="Tabuľka2.A2" office:value-type="string">
            <text:p text:style-name="P22">sp3.7</text:p>
          </table:table-cell>
          <table:table-cell table:style-name="Tabuľka2.A2" office:value-type="string">
            <text:p text:style-name="P22">Ondrej Jurčák</text:p>
          </table:table-cell>
          <table:table-cell table:style-name="Tabuľka2.A2" office:value-type="string">
            <text:p text:style-name="P23">Poloha ostatných hráčov</text:p>
          </table:table-cell>
          <table:table-cell table:style-name="Tabuľka2.D2" office:value-type="string">
            <text:p text:style-name="P23">Vykonaná</text:p>
          </table:table-cell>
        </table:table-row>
        <table:table-row>
          <table:table-cell table:style-name="Tabuľka2.A2" office:value-type="string">
            <text:p text:style-name="P24"><text:span text:style-name="T1">sp</text:span><text:span text:style-name="T1">3.8</text:span></text:p>
          </table:table-cell>
          <table:table-cell table:style-name="Tabuľka2.A2" office:value-type="string">
            <text:p text:style-name="P22">Andrej Sedláček</text:p>
          </table:table-cell>
          <table:table-cell table:style-name="Tabuľka2.A2" office:value-type="string">
            <text:p text:style-name="P23">Optimalizácia kopania - presnosť</text:p>
          </table:table-cell>
          <table:table-cell table:style-name="Tabuľka2.D2" office:value-type="string">
            <text:p text:style-name="P23">Presunutá</text:p>
          </table:table-cell>
        </table:table-row>
      </table:table>
      <text:p text:style-name="P10"/>
      <text:p text:style-name="P9">Úlohy na ďalší týždeň:</text:p>
      <text:p text:style-name="P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5">ID</text:p>
          </table:table-cell>
          <table:table-cell table:style-name="Tabuľka3.A1" office:value-type="string">
            <text:p text:style-name="P5">Člen tímu</text:p>
          </table:table-cell>
          <table:table-cell table:style-name="Tabuľka3.C1" office:value-type="string">
            <text:p text:style-name="P5">Popis úlohy</text:p>
          </table:table-cell>
        </table:table-row>
        <table:table-row>
          <table:table-cell table:style-name="Tabuľka3.A2" office:value-type="string">
            <text:p text:style-name="P7">sp3.1</text:p>
          </table:table-cell>
          <table:table-cell table:style-name="Tabuľka3.A2" office:value-type="string">
            <text:p text:style-name="P22">Miro Bimbo</text:p>
          </table:table-cell>
          <table:table-cell table:style-name="Tabuľka3.C2" office:value-type="string">
            <text:p text:style-name="P24"><text:span text:style-name="T3">Návrh automatického generovania anotácií (aj analýza kódu a spustenia nástroja a čo poskytuje)</text:span></text:p>
          </table:table-cell>
        </table:table-row>
        <table:table-row>
          <table:table-cell table:style-name="Tabuľka3.A2" office:value-type="string">
            <text:p text:style-name="P22">sp3.4</text:p>
          </table:table-cell>
          <table:table-cell table:style-name="Tabuľka3.A2" office:value-type="string">
            <text:p text:style-name="P22">Ondrej Jurčák</text:p>
          </table:table-cell>
          <table:table-cell table:style-name="Tabuľka3.C2" office:value-type="string">
            <text:p text:style-name="P24"><text:span text:style-name="T3">Zdokumentovanie algoritmov pre určenie polohy</text:span><text:span text:style-name="T3"> (súčasťou je aj rotácia), výsledok je aj návrh toho, ako to chceme robiť my</text:span></text:p>
          </table:table-cell>
        </table:table-row>
        <table:table-row>
          <table:table-cell table:style-name="Tabuľka3.A2" office:value-type="string">
            <text:p text:style-name="P24"><text:span text:style-name="T1">sp</text:span><text:span text:style-name="T1">3.8</text:span></text:p>
          </table:table-cell>
          <table:table-cell table:style-name="Tabuľka3.A2" office:value-type="string">
            <text:p text:style-name="P22">Andrej Sedláček</text:p>
          </table:table-cell>
          <table:table-cell table:style-name="Tabuľka3.C2" office:value-type="string">
            <text:p text:style-name="P23">Optimalizácia kopania - presnosť</text:p>
          </table:table-cell>
        </table:table-row>
        <table:table-row>
          <table:table-cell table:style-name="Tabuľka3.A2" office:value-type="string">
            <text:p text:style-name="P7">sp4.1</text:p>
          </table:table-cell>
          <table:table-cell table:style-name="Tabuľka3.A2" office:value-type="string">
            <text:p text:style-name="P22">Andrej Sedláček</text:p>
          </table:table-cell>
          <table:table-cell table:style-name="Tabuľka3.C2" office:value-type="string">
            <text:p text:style-name="P24">Optimalizácia blokovania (sadnutia)</text:p>
          </table:table-cell>
        </table:table-row>
        <table:table-row>
          <table:table-cell table:style-name="Tabuľka3.A2" office:value-type="string">
            <text:p text:style-name="P7">sp4.2</text:p>
          </table:table-cell>
          <table:table-cell table:style-name="Tabuľka3.A2" office:value-type="string">
            <text:p text:style-name="P22">Tomáš Boleček</text:p>
          </table:table-cell>
          <table:table-cell table:style-name="Tabuľka3.C2" office:value-type="string">
            <text:p text:style-name="P24">Testovanie pohybov pomocou Frameworku</text:p>
          </table:table-cell>
        </table:table-row>
        <table:table-row>
          <table:table-cell table:style-name="Tabuľka3.A2" office:value-type="string">
            <text:p text:style-name="P7">sp4.3</text:p>
          </table:table-cell>
          <table:table-cell table:style-name="Tabuľka3.A2" office:value-type="string">
            <text:p text:style-name="P22">Ivan Šimko</text:p>
          </table:table-cell>
          <table:table-cell table:style-name="Tabuľka3.C2" office:value-type="string">
            <text:p text:style-name="P24">Spúšťanie hráča a servera pomocou frameworku</text:p>
          </table:table-cell>
        </table:table-row>
        <table:table-row>
          <table:table-cell table:style-name="Tabuľka3.A2" office:value-type="string">
            <text:p text:style-name="P7">sp4.4</text:p>
          </table:table-cell>
          <table:table-cell table:style-name="Tabuľka3.A2" office:value-type="string">
            <text:p text:style-name="P22">Ivan Šimko</text:p>
          </table:table-cell>
          <table:table-cell table:style-name="Tabuľka3.C2" office:value-type="string">
            <text:p text:style-name="P24">Spätná väzba od hráča</text:p>
          </table:table-cell>
        </table:table-row>
        <table:table-row>
          <table:table-cell table:style-name="Tabuľka3.A2" office:value-type="string">
            <text:p text:style-name="P7">sp4.5</text:p>
          </table:table-cell>
          <table:table-cell table:style-name="Tabuľka3.A2" office:value-type="string">
            <text:p text:style-name="P22">Miroslav Bimbo</text:p>
          </table:table-cell>
          <table:table-cell table:style-name="Tabuľka3.C2" office:value-type="string">
            <text:p text:style-name="P24">MPI v distribuovanom prostredí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Lucida Grande" svg:font-family="'Lucida Grande', verdana, arial, helvetica, sans-serif"/>
    <style:font-face style:name="Mangal2" svg:font-family="Mangal"/>
    <style:font-face style:name="OpenSymbol1" svg:font-family="OpenSymbol"/>
    <style:font-face style:name="Courier New1" svg:font-family="'Courier New'" style:font-family-generic="modern"/>
    <style:font-face style:name="Times New Roman2" svg:font-family="'Times New Roman', 'Times New Roman'" style:font-family-generic="roman"/>
    <style:font-face style:name="Courier New2" svg:font-family="'Courier New'" style:font-family-generic="modern" style:font-pitch="fixed"/>
    <style:font-face style:name="Courier New" svg:font-family="'Courier New'" style:font-adornments="Normálne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adornments="Tučné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1" fo:font-size="11pt" fo:language="en" fo:country="US" style:font-name-asian="Times New Roman" style:font-size-asian="11pt" style:font-name-complex="Calibri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6pt" fo:font-weight="bold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 fo:orphans="0" fo:widows="0" fo:hyphenation-ladder-count="no-limit"/>
      <style:text-properties style:font-name="Times New Roman" fo:font-size="12pt" fo:language="sk" fo:country="SK" style:letter-kerning="true" style:font-name-asian="Arial Unicode MS1" style:font-size-asian="12pt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 style:master-page-name="">
      <style:paragraph-properties fo:margin-top="0.212cm" fo:margin-bottom="0.212cm" fo:text-align="center" style:justify-single-word="false" style:page-number="auto" text:number-lines="false" text:line-number="0"/>
      <style:text-properties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0cm" fo:margin-right="0cm" fo:margin-top="0.423cm" fo:margin-bottom="0.106cm" fo:text-indent="0cm" style:auto-text-indent="false" fo:padding-left="0cm" fo:padding-right="0cm" fo:padding-top="0cm" fo:padding-bottom="0.035cm" fo:border-left="none" fo:border-right="none" fo:border-top="none" fo:border-bottom="0.018cm solid #000000" fo:keep-with-next="always"/>
      <style:text-properties style:font-name="Verdan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MyText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Verdana" fo:font-size="13pt" fo:font-weight="bold" style:font-size-asian="14pt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MyText" style:default-outline-level="3" style:class="text">
      <style:paragraph-properties fo:margin-top="0.423cm" fo:margin-bottom="0.106cm" fo:keep-with-next="always"/>
      <style:text-properties style:font-name="Verdana" fo:font-size="12pt" fo:font-weight="bold" style:font-size-asian="12pt" style:font-weight-asian="bold" style:font-size-complex="13pt" style:font-weight-complex="bold"/>
    </style:style>
    <style:style style:name="Heading_20_4" style:display-name="Heading 4" style:family="paragraph" style:parent-style-name="Standard" style:next-style-name="MyText" style:default-outline-level="4" style:class="text">
      <style:paragraph-properties fo:margin-top="0.319cm" fo:margin-bottom="0.31cm" fo:keep-with-next="always"/>
      <style:text-properties style:font-name="Verdana" fo:font-size="11pt" style:text-underline-style="none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style:font-size-complex="11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style:font-name-asian="Calibri" style:font-size-complex="11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Calibri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font-style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register-true="true" fo:text-indent="-0.635cm" style:auto-text-indent="false"/>
    </style:style>
    <style:style style:name="MyText" style:family="paragraph" style:parent-style-name="Standard" style:class="text">
      <style:paragraph-properties fo:margin-left="0cm" fo:margin-right="0cm" fo:margin-top="0.3cm" fo:margin-bottom="0cm" fo:text-indent="0cm" style:auto-text-indent="false"/>
    </style:style>
    <style:style style:name="MyMalyNadpis" style:family="paragraph" style:parent-style-name="MyText" style:class="text">
      <style:paragraph-properties fo:margin-left="0cm" fo:margin-right="0cm" fo:text-indent="0cm" style:auto-text-indent="false"/>
      <style:text-properties fo:font-weight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MyZoznam" style:family="paragraph" style:parent-style-name="MyText" style:class="text">
      <style:paragraph-properties fo:margin-top="0.101cm" fo:margin-bottom="0cm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style:font-name-asian="Calibri" style:font-size-complex="11pt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text-align="center" style:justify-single-word="false" fo:hyphenation-ladder-count="no-limi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code" style:family="paragraph" style:class="text" style:master-page-name="">
      <style:paragraph-properties style:page-number="auto" fo:background-color="transparent" style:shadow="none">
        <style:background-image/>
      </style:paragraph-properties>
      <style:text-properties style:font-name="Courier New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OpenSymbol" style:font-name-complex="OpenSymbol"/>
    </style:style>
    <style:style style:name="WW8Num1z3" style:family="text">
      <style:text-properties style:font-name="Symbol" style:font-name-complex="Open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1" style:font-name-complex="Courier New1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1" style:font-name-complex="Courier New1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/>
    </style:style>
    <style:style style:name="WW8Num5z1" style:family="text">
      <style:text-properties fo:font-size="14pt" style:font-size-asian="14pt" style:font-size-complex="14pt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style:font-name-complex="OpenSymbol"/>
    </style:style>
    <style:style style:name="WW8Num7z3" style:family="text">
      <style:text-properties style:font-name="Symbol" style:font-name-complex="OpenSymbol"/>
    </style:style>
    <style:style style:name="WW8Num8z0" style:family="text">
      <style:text-properties style:font-name="Wingdings"/>
    </style:style>
    <style:style style:name="WW8Num8z1" style:family="text">
      <style:text-properties style:font-name="OpenSymbol" style:font-name-complex="OpenSymbol"/>
    </style:style>
    <style:style style:name="WW8Num8z3" style:family="text">
      <style:text-properties style:font-name="Symbol" style:font-name-complex="OpenSymbol"/>
    </style:style>
    <style:style style:name="WW8Num9z0" style:family="text">
      <style:text-properties style:font-name="Wingdings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size="16pt" fo:language="en" fo:country="US" fo:font-weight="bold" style:letter-kerning="true" style:font-name-asian="Times New Roman" style:font-size-asian="16pt" style:font-weight-asian="bold" style:font-size-complex="16pt" style:font-weight-complex="bold"/>
    </style:style>
    <style:style style:name="Heading_20_2_20_Char" style:display-name="Heading 2 Char" style:family="text">
      <style:text-properties style:font-name="Cambria" fo:font-size="14pt" fo:language="en" fo:country="US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size="12pt" fo:language="en" fo:country="US" fo:font-weight="bold" style:font-name-asian="Times New Roman" style:font-size-asian="12pt" style:font-weight-asian="bold" style:font-name-complex="Times New Roman" style:font-size-complex="13pt" style:font-weight-complex="bold"/>
    </style:style>
    <style:style style:name="Heading_20_4_20_Char" style:display-name="Heading 4 Char" style:family="text">
      <style:text-properties style:font-name="Calibri" fo:font-size="14pt" fo:language="en" fo:country="U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>
      <style:text-properties style:font-name="Calibri" fo:font-size="13pt" fo:language="en" fo:country="US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_20_Char" style:display-name="Heading 6 Char" style:family="text">
      <style:text-properties style:font-name="Calibri" fo:language="en" fo:country="US" fo:font-weight="bold" style:font-name-asian="Times New Roman" style:font-weight-asian="bold" style:font-name-complex="Times New Roman" style:font-weight-complex="bold"/>
    </style:style>
    <style:style style:name="Heading_20_7_20_Char" style:display-name="Heading 7 Char" style:family="text">
      <style:text-properties style:font-name="Calibri" fo:font-size="12pt" fo:language="en" fo:country="US" style:font-name-asian="Times New Roman" style:font-size-asian="12pt" style:font-name-complex="Times New Roman" style:font-size-complex="12pt"/>
    </style:style>
    <style:style style:name="Heading_20_8_20_Char" style:display-name="Heading 8 Char" style:family="text">
      <style:text-properties style:font-name="Calibri" fo:font-size="12pt" fo:language="en" fo:country="US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_20_Char" style:display-name="Heading 9 Char" style:family="text">
      <style:text-properties style:font-name="Cambria" fo:language="en" fo:country="US" style:font-name-asian="Times New Roman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Char" style:display-name="Body Text Char" style:family="text">
      <style:text-properties style:font-name="Times New Roman" fo:font-size="12pt" style:letter-kerning="true" style:font-name-asian="Arial Unicode MS1" style:font-size-asian="12pt" style:font-size-complex="12pt"/>
    </style:style>
    <style:style style:name="apple-style-span" style:family="text"/>
    <style:style style:name="Header_20_Char" style:display-name="Header Char" style:family="text">
      <style:text-properties style:font-name="Arial" fo:font-size="11pt" fo:language="en" fo:country="US" style:font-name-asian="Times New Roman" style:font-size-asian="11pt"/>
    </style:style>
    <style:style style:name="Footer_20_Char" style:display-name="Footer Char" style:family="text">
      <style:text-properties style:font-name="Arial" fo:font-size="11pt" fo:language="en" fo:country="US" style:font-name-asian="Times New Roman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Teletype" style:family="text">
      <style:text-properties style:font-name="Courier New2" style:font-name-asian="NSimSun" style:font-name-complex="Courier New2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dvolené_20_písmo_20_odseku" style:display-name="Predvolené písmo odseku" style:family="text"/>
    <style:style style:name="Odkaz_20_na_20_poznámku_20_pod_20_čiarou" style:display-name="Odkaz na poznámku pod čiarou" style:family="text" style:parent-style-name="Predvolené_20_písmo_20_odseku">
      <style:text-properties style:text-position="super 67%"/>
    </style:style>
    <style:style style:name="Hypertextové_20_prepojenie" style:display-name="Hypertextové prepojenie" style:family="text" style:parent-style-name="Predvolené_20_písmo_20_odsek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2" style:font-name-complex="Courier New2"/>
    </style:style>
    <style:style style:name="WW_5f_CharLFO19LVL3" style:display-name="WW_CharLFO19LVL3" style:family="text">
      <style:text-properties style:font-name="Wingdings1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2" style:font-name-complex="Courier New2"/>
    </style:style>
    <style:style style:name="WW_5f_CharLFO19LVL6" style:display-name="WW_CharLFO19LVL6" style:family="text">
      <style:text-properties style:font-name="Wingdings1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2" style:font-name-complex="Courier New2"/>
    </style:style>
    <style:style style:name="WW_5f_CharLFO19LVL9" style:display-name="WW_CharLFO19LVL9" style:family="text">
      <style:text-properties style:font-name="Wingdings1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2" style:font-name-complex="Courier New2"/>
    </style:style>
    <style:style style:name="WW_5f_CharLFO20LVL3" style:display-name="WW_CharLFO20LVL3" style:family="text">
      <style:text-properties style:font-name="Wingdings1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2" style:font-name-complex="Courier New2"/>
    </style:style>
    <style:style style:name="WW_5f_CharLFO20LVL6" style:display-name="WW_CharLFO20LVL6" style:family="text">
      <style:text-properties style:font-name="Wingdings1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2" style:font-name-complex="Courier New2"/>
    </style:style>
    <style:style style:name="WW_5f_CharLFO20LVL9" style:display-name="WW_CharLFO20LVL9" style:family="text">
      <style:text-properties style:font-name="Wingdings1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2" style:font-name-complex="Courier New2"/>
    </style:style>
    <style:style style:name="WW_5f_CharLFO21LVL3" style:display-name="WW_CharLFO21LVL3" style:family="text">
      <style:text-properties style:font-name="Wingdings1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2" style:font-name-complex="Courier New2"/>
    </style:style>
    <style:style style:name="WW_5f_CharLFO21LVL6" style:display-name="WW_CharLFO21LVL6" style:family="text">
      <style:text-properties style:font-name="Wingdings1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2" style:font-name-complex="Courier New2"/>
    </style:style>
    <style:style style:name="WW_5f_CharLFO21LVL9" style:display-name="WW_CharLFO21LVL9" style:family="text">
      <style:text-properties style:font-name="Wingdings1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2" style:font-name-complex="Courier New2"/>
    </style:style>
    <style:style style:name="WW_5f_CharLFO23LVL3" style:display-name="WW_CharLFO23LVL3" style:family="text">
      <style:text-properties style:font-name="Wingdings1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2" style:font-name-complex="Courier New2"/>
    </style:style>
    <style:style style:name="WW_5f_CharLFO23LVL6" style:display-name="WW_CharLFO23LVL6" style:family="text">
      <style:text-properties style:font-name="Wingdings1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2" style:font-name-complex="Courier New2"/>
    </style:style>
    <style:style style:name="WW_5f_CharLFO23LVL9" style:display-name="WW_CharLFO23LVL9" style:family="text">
      <style:text-properties style:font-name="Wingdings1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2" style:font-name-complex="Courier New2"/>
    </style:style>
    <style:style style:name="WW_5f_CharLFO22LVL3" style:display-name="WW_CharLFO22LVL3" style:family="text">
      <style:text-properties style:font-name="Wingdings1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2" style:font-name-complex="Courier New2"/>
    </style:style>
    <style:style style:name="WW_5f_CharLFO22LVL6" style:display-name="WW_CharLFO22LVL6" style:family="text">
      <style:text-properties style:font-name="Wingdings1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2" style:font-name-complex="Courier New2"/>
    </style:style>
    <style:style style:name="WW_5f_CharLFO22LVL9" style:display-name="WW_CharLFO22LVL9" style:family="text">
      <style:text-properties style:font-name="Wingdings1"/>
    </style:style>
    <style:style style:name="LLS_5f_1_5f_0" style:display-name="LLS_1_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1" style:display-name="LLS_1_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2" style:display-name="LLS_1_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3" style:display-name="LLS_1_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4" style:display-name="LLS_1_4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5" style:display-name="LLS_1_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6" style:display-name="LLS_1_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7" style:display-name="LLS_1_7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8" style:display-name="LLS_1_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2" style:font-name-complex="Courier New2"/>
    </style:style>
    <style:style style:name="WW_5f_CharLFO1LVL3" style:display-name="WW_CharLFO1LVL3" style:family="text">
      <style:text-properties style:font-name="Wingdings1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2" style:font-name-complex="Courier New2"/>
    </style:style>
    <style:style style:name="WW_5f_CharLFO1LVL6" style:display-name="WW_CharLFO1LVL6" style:family="text">
      <style:text-properties style:font-name="Wingdings1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2" style:font-name-complex="Courier New2"/>
    </style:style>
    <style:style style:name="WW_5f_CharLFO1LVL9" style:display-name="WW_CharLFO1LVL9" style:family="text">
      <style:text-properties style:font-name="Wingdings1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Times New Roman" style:font-name-asian="Times New Roman" style:font-name-complex="Times New Roman"/>
    </style:style>
    <style:style style:name="WW_5f_CharLFO2LVL3" style:display-name="WW_CharLFO2LVL3" style:family="text">
      <style:text-properties style:font-name="Wingdings1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2" style:font-name-complex="Courier New2"/>
    </style:style>
    <style:style style:name="WW_5f_CharLFO2LVL6" style:display-name="WW_CharLFO2LVL6" style:family="text">
      <style:text-properties style:font-name="Wingdings1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2" style:font-name-complex="Courier New2"/>
    </style:style>
    <style:style style:name="WW_5f_CharLFO2LVL9" style:display-name="WW_CharLFO2LVL9" style:family="text">
      <style:text-properties style:font-name="Wingdings1"/>
    </style:style>
    <style:style style:name="Frame" style:family="graphic">
      <style:graphic-properties text:anchor-type="paragraph" svg:x="0cm" svg:y="0cm" style:wrap="non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fo:margin-top="0.3cm" fo:margin-bottom="0.199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2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2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2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2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556cm"/>
        </style:list-level-properties>
        <style:text-properties style:font-name="Courier New2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826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0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366cm"/>
        </style:list-level-properties>
        <style:text-properties style:font-name="Courier New2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636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9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176cm"/>
        </style:list-level-properties>
        <style:text-properties style:font-name="Courier New2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4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S1">
      <text:list-level-style-number text:level="1" text:style-name="LLS_5f_1_5f_0" style:num-suffix="." style:num-format="1">
        <style:list-level-properties text:space-before="0.635cm" text:min-label-width="0.635cm"/>
      </text:list-level-style-number>
      <text:list-level-style-number text:level="2" text:style-name="LLS_5f_1_5f_1" style:num-suffix="." style:num-format="a">
        <style:list-level-properties text:space-before="1.905cm" text:min-label-width="0.635cm"/>
      </text:list-level-style-number>
      <text:list-level-style-number text:level="3" text:style-name="LLS_5f_1_5f_2" style:num-suffix="." style:num-format="i">
        <style:list-level-properties text:min-label-width="3.81cm" text:min-label-distance="0.318cm" fo:text-align="end"/>
      </text:list-level-style-number>
      <text:list-level-style-number text:level="4" text:style-name="LLS_5f_1_5f_3" style:num-suffix="." style:num-format="1">
        <style:list-level-properties text:space-before="4.445cm" text:min-label-width="0.635cm"/>
      </text:list-level-style-number>
      <text:list-level-style-number text:level="5" text:style-name="LLS_5f_1_5f_4" style:num-suffix="." style:num-format="a">
        <style:list-level-properties text:space-before="5.715cm" text:min-label-width="0.635cm"/>
      </text:list-level-style-number>
      <text:list-level-style-number text:level="6" text:style-name="LLS_5f_1_5f_5" style:num-suffix="." style:num-format="i">
        <style:list-level-properties text:min-label-width="7.62cm" text:min-label-distance="0.318cm" fo:text-align="end"/>
      </text:list-level-style-number>
      <text:list-level-style-number text:level="7" text:style-name="LLS_5f_1_5f_6" style:num-suffix="." style:num-format="1">
        <style:list-level-properties text:space-before="8.255cm" text:min-label-width="0.635cm"/>
      </text:list-level-style-number>
      <text:list-level-style-number text:level="8" text:style-name="LLS_5f_1_5f_7" style:num-suffix="." style:num-format="a">
        <style:list-level-properties text:space-before="9.525cm" text:min-label-width="0.635cm"/>
      </text:list-level-style-number>
      <text:list-level-style-number text:level="9" text:style-name="LLS_5f_1_5f_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i" style:print-orientation="portrait" fo:margin-top="2.499cm" fo:margin-bottom="2.499cm" fo:margin-left="2.499cm" fo:margin-right="2.499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2.499cm" fo:margin-left="2.499cm" fo:margin-right="2.499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  <style:master-page style:name="Prevod_20_1" style:display-name="Prevod 1" style:page-layout-name="Mpm2">
      <style:header>
        <text:p text:style-name="Header_20_right">Robocup 3D - High5 - <text:bookmark-ref text:reference-format="chapter" text:ref-name="__RefHeading__1_1318685062">Chyba: Zdroj odkazu nenájdený</text:bookmark-ref>.<text:bookmark-ref text:reference-format="text" text:ref-name="__RefHeading__1_1318685062">Chyba: Zdroj odkazu nenájdený</text:bookmark-ref></text:p>
      </style:header>
      <style:footer>
        <text:p text:style-name="Footer"/>
      </style:footer>
    </style:master-page>
    <style:master-page style:name="Index" style:page-layout-name="Mpm3">
      <style:header>
        <text:p text:style-name="Header_20_right">Robocup 3D - High5 - Obsah</text:p>
      </style:header>
      <style:footer>
        <text:p text:style-name="Footer"/>
      </style:footer>
    </style:master-page>
    <style:master-page style:name="Uvodna_20_strana" style:display-name="Uvodna strana" style:page-layout-name="Mpm4"/>
    <style:master-page style:name="Obsah_20_zoznam" style:display-name="Obsah zoznam" style:page-layout-name="Mpm5">
      <style:header>
        <text:p text:style-name="Header_20_right">High5 – Roboocup 3D - <text:chapter text:display="name" text:outline-level="1"/></text:p>
      </style:header>
      <style:footer>
        <text:p text:style-name="Footer"><text:page-number style:num-format="i" text:select-page="current"/></text:p>
      </style:footer>
    </style:master-page>
    <style:master-page style:name="Obsah_20_Text" style:display-name="Obsah Text" style:page-layout-name="Mpm6">
      <style:header>
        <text:p text:style-name="Header_20_right">High5 – Roboocup 3D - <text:chapter text:display="name" text:outline-level="1"/></text:p>
      </style:header>
      <style:footer>
        <text:p text:style-name="Footer"><text:page-number text:select-page="current"/></text:p>
      </style:footer>
    </style:master-page>
    <style:master-page style:name="MP0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3T10:11:08.28</meta:creation-date>
    <meta:editing-cycles>10</meta:editing-cycles>
    <meta:editing-duration>PT01H01M05S</meta:editing-duration>
    <meta:generator>OpenOffice.org/3.2$Win32 OpenOffice.org_project/320m19$Build-9505</meta:generator>
    <dc:date>2011-11-23T11:12:09.31</dc:date>
    <meta:document-statistic meta:table-count="3" meta:image-count="0" meta:object-count="0" meta:page-count="4" meta:paragraph-count="186" meta:word-count="971" meta:character-count="6016"/>
  </office:meta>
</office:document-meta>
</file>