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6.3in" table:align="margins"/>
    </style:style>
    <style:style style:name="Tabuľka1.A" style:family="table-column">
      <style:table-column-properties style:column-width="0.8917in" style:rel-column-width="9275*"/>
    </style:style>
    <style:style style:name="Tabuľka1.B" style:family="table-column">
      <style:table-column-properties style:column-width="0.9611in" style:rel-column-width="9996*"/>
    </style:style>
    <style:style style:name="Tabuľka1.C" style:family="table-column">
      <style:table-column-properties style:column-width="4.4472in" style:rel-column-width="46264*"/>
    </style:style>
    <style:style style:name="Tabuľka1.A1" style:family="table-cell">
      <style:table-cell-properties fo:padding="0in" fo:border="none"/>
    </style:style>
    <style:style style:name="Tabuľka1.A2" style:family="table-cell">
      <style:table-cell-properties style:vertical-align="" fo:padding="0in" fo:border="none"/>
    </style:style>
    <style:style style:name="Tabuľka2" style:family="table">
      <style:table-properties style:width="6.3in" table:align="margins"/>
    </style:style>
    <style:style style:name="Tabuľka2.A" style:family="table-column">
      <style:table-column-properties style:column-width="0.6465in" style:rel-column-width="6725*"/>
    </style:style>
    <style:style style:name="Tabuľka2.B" style:family="table-column">
      <style:table-column-properties style:column-width="1.1868in" style:rel-column-width="12342*"/>
    </style:style>
    <style:style style:name="Tabuľka2.C" style:family="table-column">
      <style:table-column-properties style:column-width="3.2167in" style:rel-column-width="33464*"/>
    </style:style>
    <style:style style:name="Tabuľka2.D" style:family="table-column">
      <style:table-column-properties style:column-width="1.25in" style:rel-column-width="13004*"/>
    </style:style>
    <style:style style:name="Tabuľk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ľka2.D1" style:family="table-cell">
      <style:table-cell-properties style:vertical-align="middle" fo:padding="0.0382in" fo:border="0.0007in solid #000000"/>
    </style:style>
    <style:style style:name="Tabuľka2.A2" style:family="table-cell">
      <style:table-cell-properties fo:padding="0.0382in" fo:border-left="0.0007in solid #000000" fo:border-right="none" fo:border-top="none" fo:border-bottom="0.0007in solid #000000"/>
    </style:style>
    <style:style style:name="Tabuľka2.D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ľka3" style:family="table">
      <style:table-properties style:width="6.3in" table:align="margins"/>
    </style:style>
    <style:style style:name="Tabuľka3.A" style:family="table-column">
      <style:table-column-properties style:column-width="0.6472in" style:rel-column-width="6732*"/>
    </style:style>
    <style:style style:name="Tabuľka3.B" style:family="table-column">
      <style:table-column-properties style:column-width="1.1868in" style:rel-column-width="12342*"/>
    </style:style>
    <style:style style:name="Tabuľka3.C" style:family="table-column">
      <style:table-column-properties style:column-width="4.4667in" style:rel-column-width="46461*"/>
    </style:style>
    <style:style style:name="Tabuľk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ľka3.C1" style:family="table-cell">
      <style:table-cell-properties fo:padding="0.0382in" fo:border="0.0007in solid #000000"/>
    </style:style>
    <style:style style:name="Tabuľka3.A2" style:family="table-cell">
      <style:table-cell-properties fo:padding="0.0382in" fo:border-left="0.0007in solid #000000" fo:border-right="none" fo:border-top="none" fo:border-bottom="0.0007in solid #000000"/>
    </style:style>
    <style:style style:name="Tabuľka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MyMalyNadpis">
      <style:text-properties fo:language="sk" fo:country="SK" style:language-complex="ar" style:country-complex="SA"/>
    </style:style>
    <style:style style:name="P2" style:family="paragraph" style:parent-style-name="MyText">
      <style:text-properties fo:language="sk" fo:country="SK" style:language-complex="ar" style:country-complex="SA"/>
    </style:style>
    <style:style style:name="P3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style:font-size-asian="12pt" style:font-size-complex="12pt" style:language-complex="ar" style:country-complex="SA"/>
    </style:style>
    <style:style style:name="P4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officeooo:paragraph-rsid="000c388b" style:font-size-asian="12pt" style:font-size-complex="12pt" style:language-complex="ar" style:country-complex="SA"/>
    </style:style>
    <style:style style:name="P5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fo:language="sk" fo:country="SK" style:language-complex="ar" style:country-complex="SA"/>
    </style:style>
    <style:style style:name="P7" style:family="paragraph" style:parent-style-name="Text_20_body">
      <style:text-properties fo:language="sk" fo:country="SK" style:language-complex="ar" style:country-complex="SA"/>
    </style:style>
    <style:style style:name="P8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sk" fo:country="SK" fo:font-weight="bold" style:font-weight-asian="bold" style:language-complex="ar" style:country-complex="SA" style:font-weight-complex="bold"/>
    </style:style>
    <style:style style:name="P10" style:family="paragraph" style:parent-style-name="Table_20_Contents">
      <style:text-properties fo:language="sk" fo:country="SK" style:language-complex="ar" style:country-complex="SA"/>
    </style:style>
    <style:style style:name="P11" style:family="paragraph" style:parent-style-name="Table_20_Contents">
      <style:text-properties fo:language="sk" fo:country="SK" officeooo:paragraph-rsid="00209030" style:language-complex="ar" style:country-complex="SA"/>
    </style:style>
    <style:style style:name="P12" style:family="paragraph" style:parent-style-name="Text_20_body">
      <style:paragraph-properties fo:margin-top="0in" fo:margin-bottom="0in" fo:line-height="100%"/>
      <style:text-properties style:font-name="Times New Roman" fo:font-size="12pt" fo:language="sk" fo:country="SK" officeooo:rsid="000c388b" officeooo:paragraph-rsid="000c388b" style:font-size-asian="12pt" style:font-size-complex="12pt" style:language-complex="ar" style:country-complex="SA"/>
    </style:style>
    <style:style style:name="P13" style:family="paragraph" style:parent-style-name="Title" style:master-page-name="Uvodna_20_strana">
      <style:paragraph-properties fo:text-align="center" style:justify-single-word="false" style:page-number="auto"/>
      <style:text-properties fo:language="sk" fo:country="SK" style:language-complex="ar" style:country-complex="SA"/>
    </style:style>
    <style:style style:name="P14" style:family="paragraph" style:parent-style-name="MyZoznam" style:list-style-name="L1"/>
    <style:style style:name="P15" style:family="paragraph" style:parent-style-name="MyZoznam" style:list-style-name="L1">
      <style:text-properties officeooo:paragraph-rsid="000e3208"/>
    </style:style>
    <style:style style:name="P16" style:family="paragraph" style:parent-style-name="MyZoznam" style:list-style-name="L1">
      <style:text-properties officeooo:paragraph-rsid="0015948a"/>
    </style:style>
    <style:style style:name="P17" style:family="paragraph" style:parent-style-name="MyZoznam" style:list-style-name="L1">
      <style:text-properties officeooo:paragraph-rsid="000fee88"/>
    </style:style>
    <style:style style:name="P18" style:family="paragraph" style:parent-style-name="MyZoznam" style:list-style-name="L1">
      <style:text-properties officeooo:paragraph-rsid="0011b244"/>
    </style:style>
    <style:style style:name="P19" style:family="paragraph" style:parent-style-name="MyZoznam" style:list-style-name="L1">
      <style:text-properties officeooo:paragraph-rsid="00121316"/>
    </style:style>
    <style:style style:name="P20" style:family="paragraph" style:parent-style-name="MyZoznam" style:list-style-name="L1">
      <style:text-properties officeooo:paragraph-rsid="00160f01"/>
    </style:style>
    <style:style style:name="P21" style:family="paragraph" style:parent-style-name="MyZoznam" style:list-style-name="L1">
      <style:text-properties officeooo:paragraph-rsid="00203e61"/>
    </style:style>
    <style:style style:name="P22" style:family="paragraph" style:parent-style-name="MyZoznam" style:list-style-name="L1">
      <style:text-properties officeooo:paragraph-rsid="0018ceda"/>
    </style:style>
    <style:style style:name="P23" style:family="paragraph" style:parent-style-name="MyZoznam" style:list-style-name="L1">
      <style:text-properties officeooo:paragraph-rsid="001f5ad0"/>
    </style:style>
    <style:style style:name="P24" style:family="paragraph" style:parent-style-name="MyZoznam" style:list-style-name="L1">
      <style:text-properties officeooo:paragraph-rsid="00113a0b"/>
    </style:style>
    <style:style style:name="P25" style:family="paragraph" style:parent-style-name="MyZoznam" style:list-style-name="L1">
      <style:text-properties officeooo:paragraph-rsid="0021cd74"/>
    </style:style>
    <style:style style:name="P26" style:family="paragraph" style:parent-style-name="MyZoznam" style:list-style-name="L1">
      <style:text-properties officeooo:rsid="000e3208" officeooo:paragraph-rsid="000e3208"/>
    </style:style>
    <style:style style:name="P27" style:family="paragraph" style:parent-style-name="MyZoznam" style:list-style-name="L1">
      <style:text-properties officeooo:rsid="00113a0b" officeooo:paragraph-rsid="0011b244"/>
    </style:style>
    <style:style style:name="P28" style:family="paragraph" style:parent-style-name="MyZoznam" style:list-style-name="L1">
      <style:text-properties officeooo:rsid="0011b244" officeooo:paragraph-rsid="0011b244"/>
    </style:style>
    <style:style style:name="P29" style:family="paragraph" style:parent-style-name="MyZoznam" style:list-style-name="L1">
      <style:text-properties officeooo:rsid="0015948a" officeooo:paragraph-rsid="0015948a"/>
    </style:style>
    <style:style style:name="P30" style:family="paragraph" style:parent-style-name="MyZoznam" style:list-style-name="L1">
      <style:text-properties officeooo:rsid="00160f01" officeooo:paragraph-rsid="00160f01"/>
    </style:style>
    <style:style style:name="P31" style:family="paragraph" style:parent-style-name="MyZoznam" style:list-style-name="L1">
      <style:text-properties officeooo:rsid="001792ff" officeooo:paragraph-rsid="001792ff"/>
    </style:style>
    <style:style style:name="P32" style:family="paragraph" style:parent-style-name="MyZoznam" style:list-style-name="L1">
      <style:text-properties officeooo:rsid="0018ceda" officeooo:paragraph-rsid="0018ceda"/>
    </style:style>
    <style:style style:name="P33" style:family="paragraph" style:parent-style-name="MyZoznam" style:list-style-name="L1">
      <style:text-properties officeooo:rsid="001f5ad0" officeooo:paragraph-rsid="001f5ad0"/>
    </style:style>
    <style:style style:name="P34" style:family="paragraph" style:parent-style-name="MyZoznam" style:list-style-name="L1">
      <style:text-properties officeooo:rsid="00209030" officeooo:paragraph-rsid="00209030"/>
    </style:style>
    <style:style style:name="P35" style:family="paragraph" style:parent-style-name="Table_20_Contents">
      <style:text-properties fo:language="sk" fo:country="SK" officeooo:rsid="000c388b" officeooo:paragraph-rsid="000c388b" style:language-complex="ar" style:country-complex="SA"/>
    </style:style>
    <style:style style:name="P36" style:family="paragraph" style:parent-style-name="Table_20_Contents">
      <style:paragraph-properties fo:text-align="center" style:justify-single-word="false"/>
      <style:text-properties fo:language="sk" fo:country="SK" officeooo:rsid="000c388b" officeooo:paragraph-rsid="000c388b" style:language-complex="ar" style:country-complex="SA"/>
    </style:style>
    <style:style style:name="P37" style:family="paragraph" style:parent-style-name="Table_20_Contents">
      <style:text-properties fo:language="sk" fo:country="SK" officeooo:rsid="00209030" officeooo:paragraph-rsid="00209030" style:language-complex="ar" style:country-complex="SA"/>
    </style:style>
    <style:style style:name="P38" style:family="paragraph" style:parent-style-name="Table_20_Contents">
      <style:text-properties fo:language="sk" fo:country="SK" officeooo:rsid="00210e52" officeooo:paragraph-rsid="00210e52" style:language-complex="ar" style:country-complex="SA"/>
    </style:style>
    <style:style style:name="T1" style:family="text">
      <style:text-properties officeooo:rsid="000c388b"/>
    </style:style>
    <style:style style:name="T2" style:family="text">
      <style:text-properties officeooo:rsid="000e3208"/>
    </style:style>
    <style:style style:name="T3" style:family="text">
      <style:text-properties officeooo:rsid="000fee88"/>
    </style:style>
    <style:style style:name="T4" style:family="text">
      <style:text-properties officeooo:rsid="0011b244"/>
    </style:style>
    <style:style style:name="T5" style:family="text">
      <style:text-properties officeooo:rsid="00121316"/>
    </style:style>
    <style:style style:name="T6" style:family="text">
      <style:text-properties officeooo:rsid="0013e7ed"/>
    </style:style>
    <style:style style:name="T7" style:family="text">
      <style:text-properties officeooo:rsid="0015948a"/>
    </style:style>
    <style:style style:name="T8" style:family="text">
      <style:text-properties officeooo:rsid="0015b33c"/>
    </style:style>
    <style:style style:name="T9" style:family="text">
      <style:text-properties officeooo:rsid="00160f01"/>
    </style:style>
    <style:style style:name="T10" style:family="text">
      <style:text-properties officeooo:rsid="0016cbf0"/>
    </style:style>
    <style:style style:name="T11" style:family="text">
      <style:text-properties officeooo:rsid="0018ceda"/>
    </style:style>
    <style:style style:name="T12" style:family="text">
      <style:text-properties officeooo:rsid="001c1124"/>
    </style:style>
    <style:style style:name="T13" style:family="text">
      <style:text-properties officeooo:rsid="001cb720"/>
    </style:style>
    <style:style style:name="T14" style:family="text">
      <style:text-properties officeooo:rsid="001df5d7"/>
    </style:style>
    <style:style style:name="T15" style:family="text">
      <style:text-properties officeooo:rsid="001f5ad0"/>
    </style:style>
    <style:style style:name="T16" style:family="text">
      <style:text-properties style:text-underline-style="solid" style:text-underline-width="auto" style:text-underline-color="font-color" officeooo:rsid="001f5ad0"/>
    </style:style>
    <style:style style:name="T17" style:family="text">
      <style:text-properties officeooo:rsid="00203e61"/>
    </style:style>
    <style:style style:name="T18" style:family="text">
      <style:text-properties officeooo:rsid="00209030"/>
    </style:style>
    <style:style style:name="T19" style:family="text">
      <style:text-properties officeooo:rsid="00210e52"/>
    </style:style>
    <style:style style:name="T20" style:family="text">
      <style:text-properties officeooo:rsid="0021cd74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ápis <text:span text:style-name="T1">04</text:span>. stretnutia tímu č. 5</text:p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8">Dátum:</text:p>
          </table:table-cell>
          <table:table-cell table:style-name="Tabuľka1.A1" table:number-columns-spanned="2" office:value-type="string">
            <text:p text:style-name="P4"><text:span text:style-name="T1">2</text:span><text:span text:style-name="T2">5</text:span><text:span text:style-name="T1">.10.11</text:span></text:p>
          </table:table-cell>
          <table:covered-table-cell/>
        </table:table-row>
        <table:table-row>
          <table:table-cell table:style-name="Tabuľka1.A2" office:value-type="string">
            <text:p text:style-name="P8">Miestnosť:</text:p>
          </table:table-cell>
          <table:table-cell table:style-name="Tabuľka1.A1" table:number-columns-spanned="2" office:value-type="string">
            <text:p text:style-name="P10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8">Prítomní:</text:p>
          </table:table-cell>
          <table:table-cell table:style-name="Tabuľka1.A1" office:value-type="string">
            <text:p text:style-name="P10">Vedúci: </text:p>
          </table:table-cell>
          <table:table-cell table:style-name="Tabuľka1.A1" office:value-type="string">
            <text:p text:style-name="P10">Ing. Ivan Kapustík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Ing. Marián Lekavý, PhD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>Študenti:</text:p>
          </table:table-cell>
          <table:table-cell table:style-name="Tabuľka1.A1" office:value-type="string">
            <text:p text:style-name="P10">Baranček Karol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Bimbo Miroslav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Boleček Tomáš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Jurčák Ondrej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Sedláček Andrej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>Šimko Ivan, Bc.</text:p>
          </table:table-cell>
        </table:table-row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0">Iní:</text:p>
          </table:table-cell>
          <table:table-cell table:style-name="Tabuľka1.A1" office:value-type="string">
            <text:p text:style-name="P10"/>
          </table:table-cell>
        </table:table-row>
        <table:table-row>
          <table:table-cell table:style-name="Tabuľka1.A1" office:value-type="string">
            <text:p text:style-name="P8">Téma:<text:tab/></text:p>
          </table:table-cell>
          <table:table-cell table:style-name="Tabuľka1.A1" table:number-columns-spanned="2" office:value-type="string">
            <text:p text:style-name="P12">Vypracovávanie analýz fyzikálneho modelu, slovenských a zahraničných tímov, </text:p>
            <text:p text:style-name="P12">ukončenie prvého šprintu</text:p>
          </table:table-cell>
          <table:covered-table-cell/>
        </table:table-row>
        <table:table-row>
          <table:table-cell table:style-name="Tabuľka1.A1" office:value-type="string">
            <text:p text:style-name="P8">Vypracoval:</text:p>
          </table:table-cell>
          <table:table-cell table:style-name="Tabuľka1.A1" table:number-columns-spanned="2" office:value-type="string">
            <text:p text:style-name="P12">Ivan Šimko</text:p>
          </table:table-cell>
          <table:covered-table-cell/>
        </table:table-row>
      </table:table>
      <text:p text:style-name="P3"/>
      <text:p text:style-name="P1">Opis stretnutia</text:p>
      <text:list xml:id="list191656823" text:style-name="L1">
        <text:list-item>
          <text:p text:style-name="P26">zápisy je potrebné mať na stránke do 48 hodín od stretnutia</text:p>
        </text:list-item>
        <text:list-item>
          <text:p text:style-name="P16"><text:span text:style-name="T7">ďalšie stretnutie sa koná v stredu 02.11.2011 o 8:00 </text:span><text:span text:style-name="T8">ráno</text:span></text:p>
        </text:list-item>
        <text:list-item>
          <text:p text:style-name="P26">na stretnutia je potrebné mať zoznam úloh ( v prípade výpadku Redmine )</text:p>
        </text:list-item>
        <text:list-item>
          <text:p text:style-name="P26">Stretnutie sa začalo kontrolou vykonania úloh prvého šprintu</text:p>
        </text:list-item>
        <text:list-item>
          <text:p text:style-name="P26">Každý si naštudoval syntax a základné vlastnosti jazyka Ruby</text:p>
        </text:list-item>
        <text:list-item>
          <text:p text:style-name="P17"><text:span text:style-name="T2">Vykonaná bola analýza starších slovenských projektov – </text:span><text:span text:style-name="T3">uzavreté a zahrnuté v dokumentácii</text:span></text:p>
        </text:list-item>
        <text:list-item>
          <text:p text:style-name="P15"><text:span text:style-name="T2">Vykonaná bola analýza zahraničných projektov –</text:span><text:span text:style-name="T3"> uzavreté a zahrnuté v dokumentácii</text:span></text:p>
          <text:list>
            <text:list-item>
              <text:p text:style-name="P26">Karol – CIT3D</text:p>
              <text:list>
                <text:list-item>
                  <text:p text:style-name="P26">zaujímavá chôdza – inšpirovaná človekom</text:p>
                </text:list-item>
                <text:list-item>
                  <text:p text:style-name="P26">robot dokáže pomerne rýchlo vstať z brucha (1,6 sekundy)</text:p>
                </text:list-item>
              </text:list>
            </text:list-item>
            <text:list-item>
              <text:p text:style-name="P26">Andrej – Sue Red Sun</text:p>
              <text:list>
                <text:list-item>
                  <text:p text:style-name="P26">používa rozdelenie ihriska na 11 sektorov</text:p>
                </text:list-item>
                <text:list-item>
                  <text:p text:style-name="P26">dobrá chôdza – plynulé oblúky pri zmene smeru bez zastavenia</text:p>
                </text:list-item>
                <text:list-item>
                  <text:p text:style-name="P26">adaptívne kopanie – vždy kopne do lopty s najväčšou účinnosťou bez ohľadu na vzdialenosť k lopte (aj do strán a podobne)</text:p>
                </text:list-item>
                <text:list-item>
                  <text:p text:style-name="P26">pokročilé komunikačné schopnosti – taktika</text:p>
                </text:list-item>
              </text:list>
            </text:list-item>
            <text:list-item>
              <text:p text:style-name="P26">Andrej – KalinSky3D</text:p>
              <text:list>
                <text:list-item>
                  <text:p text:style-name="P26">používa dobrý model sveta (stav ihriska, stav hráča</text:p>
                </text:list-item>
                <text:list-item>
                  <text:p text:style-name="P26">stabilná chôdza (pomocou zložitých matematických výpočtov)</text:p>
                </text:list-item>
              </text:list>
            </text:list-item>
            <text:list-item>
              <text:p text:style-name="P26">Andrej</text:p>
              <text:list>
                <text:list-item>
                  <text:p text:style-name="P26">vyjadril svoj názor radšej sa venovať autonómnej chôdze podobnej tímu Sue Red Sun</text:p>
                </text:list-item>
                <text:list-item>
                  <text:p text:style-name="P26"><text:soft-page-break/>bolo zložité nájsť potrebné materiály na analýzu zahraničných projektov</text:p>
                </text:list-item>
              </text:list>
            </text:list-item>
          </text:list>
        </text:list-item>
        <text:list-item>
          <text:p text:style-name="P15"><text:span text:style-name="T2">Dokumentácia –</text:span><text:span text:style-name="T3"> </text:span><text:span text:style-name="T2">Miro </text:span><text:span text:style-name="T3">- vytvorený</text:span><text:span text:style-name="T2"> celkový dokument analýzy pozostávajúcich z predošlých úloh a práce (analýza zahraničných a slovenských projektov)</text:span></text:p>
          <text:list>
            <text:list-item>
              <text:p text:style-name="P26">ujasnený bol spôsob tvorenia dokumentu – na každé stretnutie stačí mať výsledky aktuálnych úloh a do finálnej dokumentácie je neskôr potrebné tieto výsledky vkladať po šprintoch</text:p>
            </text:list-item>
            <text:list-item>
              <text:p text:style-name="P26">Miro - problémové bolo tvorenie dokumentov napriek dobrým šablonár – upozornenie na presnejšie dodržiavanie prednastavených štýlov</text:p>
            </text:list-item>
            <text:list-item>
              <text:p text:style-name="P26">Miro – vhodné by bolo vytvoriť metodiku písania dokumentácie (kde aký nadpis s akým použitým štýlom)</text:p>
            </text:list-item>
          </text:list>
        </text:list-item>
        <text:list-item>
          <text:p text:style-name="P15"><text:span text:style-name="T5">Analýza fyzikálneho modelu</text:span><text:span text:style-name="T2"> –</text:span><text:span text:style-name="T3"> Ondrej - uzavreté a zahrnuté v dokumentácii</text:span></text:p>
          <text:list>
            <text:list-item>
              <text:p text:style-name="P27">Ondrej – vykonaná analýza možností servera a agenta (kĺby, perceptori, … )</text:p>
              <text:list>
                <text:list-item>
                  <text:p text:style-name="P28">priložený obrázok prehľadu kĺbov, konfigurácie robota </text:p>
                </text:list-item>
                <text:list-item>
                  <text:p text:style-name="P28">ďalej je spomínaný offset kĺbov, váha, rozsah natočenia robota, téma zložených kĺbov</text:p>
                </text:list-item>
                <text:list-item>
                  <text:p text:style-name="P18"><text:span text:style-name="T4">spomína vnášané chyby servera a tému kalibrácie kamery </text:span><text:span text:style-name="T5">( bližšie v dokumentácii)</text:span></text:p>
                </text:list-item>
                <text:list-item>
                  <text:p text:style-name="P19"><text:span text:style-name="T5">Ing. Ivan Kapustík – asi sú presnejšie hodnoty určené pomocou bližšej rohovej vlajky (práve </text:span><text:span text:style-name="T6">kvôli</text:span><text:span text:style-name="T5"> </text:span><text:span text:style-name="T6">vnášaným</text:span><text:span text:style-name="T5"> chybám servera)</text:span></text:p>
                </text:list-item>
              </text:list>
            </text:list-item>
          </text:list>
        </text:list-item>
        <text:list-item>
          <text:p text:style-name="P29">Ing. Ivan Kapustík informuje</text:p>
          <text:list>
            <text:list-item>
              <text:p text:style-name="P29">drobné zmenách v novej verzii servera (väčšie ihrisko)</text:p>
            </text:list-item>
            <text:list-item>
              <text:p text:style-name="P29">ohraničenie zvukového perceptora na 20 znakov</text:p>
            </text:list-item>
            <text:list-item>
              <text:p text:style-name="P29">zvukový perceptor môže mať akýkoľvek obsah</text:p>
            </text:list-item>
            <text:list-item>
              <text:p text:style-name="P29">Ondrej – komunikácia prebieha len každý druhý cyklus, striedavo s druhým tímom (zabezpečenie proti zahlteniu), spracovaná je len prvá správa z tímu</text:p>
            </text:list-item>
          </text:list>
        </text:list-item>
        <text:list-item>
          <text:p text:style-name="P29">Šablóny pre dokumentáciu – Miro – uzavreté, dostupné zo systému Redmine</text:p>
        </text:list-item>
        <text:list-item>
          <text:p text:style-name="P29">Systém SVN – Ivan – uzavreté, prístup udelený každému členovi tímu</text:p>
          <text:list>
            <text:list-item>
              <text:p text:style-name="P29">potrebné odoslať informácie na prístup druhému tímu</text:p>
            </text:list-item>
          </text:list>
        </text:list-item>
        <text:list-item>
          <text:p text:style-name="P29">Analýza tímu Androids – Tomáš – uzavreté a zahrnuté v dokumentácii</text:p>
          <text:list>
            <text:list-item>
              <text:p text:style-name="P29">venovali sa kopom a pohybom agenta</text:p>
            </text:list-item>
            <text:list-item>
              <text:p text:style-name="P29">pohyby efektívnejšie rešpektovaním limitov kĺbov, ktoré sú iné ako u človeka</text:p>
            </text:list-item>
            <text:list-item>
              <text:p text:style-name="P29">doporučenie zlepšenie importu pohybov z XML</text:p>
            </text:list-item>
            <text:list-item>
              <text:p text:style-name="P29">vytvorený bol testovací framework – základ trénovania hráča</text:p>
            </text:list-item>
            <text:list-item>
              <text:p text:style-name="P29">Ing. Ivan Kapustík – imitovanie ľudskej chôdze je pomalšie</text:p>
            </text:list-item>
          </text:list>
        </text:list-item>
        <text:list-item>
          <text:p text:style-name="P29">Zoznam významných tímov – Karol – uzavreté a zahrnuté v dokumentácii</text:p>
          <text:list>
            <text:list-item>
              <text:p text:style-name="P29">spomínaný opis jednej alebo dvoch vlastností tímu ktoré ich robia významnými</text:p>
            </text:list-item>
          </text:list>
        </text:list-item>
        <text:list-item>
          <text:p text:style-name="P30">Navrhnutá bola úloha preskúmania dostupných technologických možností</text:p>
          <text:list>
            <text:list-item>
              <text:p text:style-name="P20"><text:span text:style-name="T9">paralelizácia robocup servera, využitie nášho virtuálne</text:span><text:span text:style-name="T10">h</text:span><text:span text:style-name="T9">o alebo školského serveru</text:span></text:p>
            </text:list-item>
            <text:list-item>
              <text:p text:style-name="P31">potrebné vykonať analýzu a urči nakoľko sú dostupné prostriedky vhodné na naše účely</text:p>
            </text:list-item>
          </text:list>
        </text:list-item>
        <text:list-item>
          <text:p text:style-name="P21"><text:soft-page-break/><text:span text:style-name="T15">Ing. Ivan Kapustík a </text:span><text:span text:style-name="T17">Ing. Marián Lekavý, PhD.</text:span><text:span text:style-name="T15"> následne navrhujú ďalšie úlohy do nového šprintu</text:span></text:p>
        </text:list-item>
        <text:list-item>
          <text:p text:style-name="P25"><text:span text:style-name="T11">Potrebné analyzovať model sveta (Ing. Ivan Kapustík, Ing. Marián Lekavý, Ph)</text:span></text:p>
          <text:list>
            <text:list-item>
              <text:p text:style-name="P22"><text:span text:style-name="T11">čo je urobené, overenie/testovanie existujúcich riešení a ujasniť čo je potrebné dorobiť </text:span><text:span text:style-name="T13">(čo hráč reálne vie a čo nevie)</text:span></text:p>
            </text:list-item>
            <text:list-item>
              <text:p text:style-name="P32">vedieť históriu stavu a na jej základe mať možnosť istého predpovedania</text:p>
            </text:list-item>
            <text:list-item>
              <text:p text:style-name="P22"><text:span text:style-name="T11">fyzický stav a názor robota na situáciu </text:span><text:span text:style-name="T14">(uchovávanie prečo robí to čo robí)</text:span></text:p>
            </text:list-item>
            <text:list-item>
              <text:p text:style-name="P22"><text:span text:style-name="T11">vytvorenie grafu závislostí (</text:span><text:span text:style-name="T12">napr. </text:span><text:span text:style-name="T11">senzor -&gt; pozície -&gt; pozícia lopty) </text:span></text:p>
            </text:list-item>
          </text:list>
        </text:list-item>
        <text:list-item>
          <text:p text:style-name="P25"><text:span text:style-name="T15">Potrebné analyzovať model správania agenta (Ing. Ivan Kapustík, </text:span><text:span text:style-name="T17">Ing. Marián Lekavý, Ph</text:span><text:span text:style-name="T20">)</text:span></text:p>
          <text:list>
            <text:list-item>
              <text:p text:style-name="P33">testovanie existujúcich pohybov a ich opis (rýchlosť, stabilita)</text:p>
            </text:list-item>
            <text:list-item>
              <text:p text:style-name="P23"><text:span text:style-name="T16">jednotné</text:span><text:span text:style-name="T15"> reprezentovanie pohybov </text:span></text:p>
              <text:list>
                <text:list-item>
                  <text:p text:style-name="P33">tvorenie anotácii</text:p>
                </text:list-item>
                <text:list-item>
                  <text:p text:style-name="P33">určenie predpodmienok</text:p>
                </text:list-item>
                <text:list-item>
                  <text:p text:style-name="P33">vlastnosti pohybu (presnosť, pravdepodobnosť pádu)</text:p>
                </text:list-item>
                <text:list-item>
                  <text:p text:style-name="P33">možnosť skladanie pohybov</text:p>
                </text:list-item>
              </text:list>
            </text:list-item>
            <text:list-item>
              <text:p text:style-name="P33">Návrh parametrizovateľnej chôdze</text:p>
              <text:list>
                <text:list-item>
                  <text:p text:style-name="P33">Ing. Ivan Kapustík – spomína presúvanie lopty použité tímom JIM, využitie predlžovania a skracovania nohy</text:p>
                </text:list-item>
                <text:list-item>
                  <text:p text:style-name="P33">Andrej – opisuje spôsob chôdze tímu Sue Red Sun, potrebné zistiť ako by sa to dalo realizovať</text:p>
                </text:list-item>
              </text:list>
            </text:list-item>
            <text:list-item>
              <text:p text:style-name="P33">Potrebné určenie úrovní pohybov – jednoduché a zložité</text:p>
              <text:list>
                <text:list-item>
                  <text:p text:style-name="P33">určenie zložitejších taktických pohybov (prihraj spoluhráčovi, vystrel na bránu, blokovanie hráča, presunúť na miesto, čakať na prihrávku, formácie)</text:p>
                </text:list-item>
              </text:list>
            </text:list-item>
            <text:list-item>
              <text:p text:style-name="P32">modely správania aj ostatných agentov (predpovedanie)</text:p>
            </text:list-item>
          </text:list>
        </text:list-item>
        <text:list-item>
          <text:p text:style-name="P25"><text:span text:style-name="T15">Analýza nástrojov (Ing. Ivan Kapustík, Ing. Marián Lekavý, Ph)</text:span></text:p>
          <text:list>
            <text:list-item>
              <text:p text:style-name="P33">čo je urobené, ako je to urobené a testovanie reálnych vlastnosti a aplikácií nástrojov</text:p>
            </text:list-item>
            <text:list-item>
              <text:p text:style-name="P34">analýza ďalšie vývoja nástrojov, čo chceme urobiť a ako dosiahnuť želané výsledky</text:p>
            </text:list-item>
          </text:list>
          <text:p text:style-name="P24"/>
        </text:list-item>
      </text:list>
      <text:p text:style-name="P1">Predošlé úlohy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8">ID</text:p>
          </table:table-cell>
          <table:table-cell table:style-name="Tabuľka2.A1" office:value-type="string">
            <text:p text:style-name="P8">Člen tímu</text:p>
          </table:table-cell>
          <table:table-cell table:style-name="Tabuľka2.A1" office:value-type="string">
            <text:p text:style-name="P8">Popis úlohy</text:p>
          </table:table-cell>
          <table:table-cell table:style-name="Tabuľka2.D1" office:value-type="string">
            <text:p text:style-name="P9">Stav</text:p>
          </table:table-cell>
        </table:table-row>
        <table:table-row>
          <table:table-cell table:style-name="Tabuľka2.A2" office:value-type="string">
            <text:p text:style-name="P35">ul.3</text:p>
          </table:table-cell>
          <table:table-cell table:style-name="Tabuľka2.A2" office:value-type="string">
            <text:p text:style-name="P35">všetci</text:p>
          </table:table-cell>
          <table:table-cell table:style-name="Tabuľka2.A2" office:value-type="string">
            <text:p text:style-name="P35">Naštudovať jazyk Ruby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1</text:p>
          </table:table-cell>
          <table:table-cell table:style-name="Tabuľka2.A2" office:value-type="string">
            <text:p text:style-name="P35">všetci</text:p>
          </table:table-cell>
          <table:table-cell table:style-name="Tabuľka2.A2" office:value-type="string">
            <text:p text:style-name="P35">Analýza slovenských robocup projektov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1.1</text:p>
          </table:table-cell>
          <table:table-cell table:style-name="Tabuľka2.A2" office:value-type="string">
            <text:p text:style-name="P35">Miroslav Bimbo</text:p>
          </table:table-cell>
          <table:table-cell table:style-name="Tabuľka2.A2" office:value-type="string">
            <text:p text:style-name="P35">Analýza – Hviezdna jedenástka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1.2</text:p>
          </table:table-cell>
          <table:table-cell table:style-name="Tabuľka2.A2" office:value-type="string">
            <text:p text:style-name="P35">Ondrej Jurčák</text:p>
          </table:table-cell>
          <table:table-cell table:style-name="Tabuľka2.A2" office:value-type="string">
            <text:p text:style-name="P35">Analýza – Agenty 007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1.3</text:p>
          </table:table-cell>
          <table:table-cell table:style-name="Tabuľka2.A2" office:value-type="string">
            <text:p text:style-name="P35">Ivan Šimko</text:p>
          </table:table-cell>
          <table:table-cell table:style-name="Tabuľka2.A2" office:value-type="string">
            <text:p text:style-name="P35">Analýza – Dream Team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1.4</text:p>
          </table:table-cell>
          <table:table-cell table:style-name="Tabuľka2.A2" office:value-type="string">
            <text:p text:style-name="P35">Andrej Sedláček</text:p>
          </table:table-cell>
          <table:table-cell table:style-name="Tabuľka2.A2" office:value-type="string">
            <text:p text:style-name="P35">Analýza – RoboKopy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1.5</text:p>
          </table:table-cell>
          <table:table-cell table:style-name="Tabuľka2.A2" office:value-type="string">
            <text:p text:style-name="P35">Karol Baranček</text:p>
          </table:table-cell>
          <table:table-cell table:style-name="Tabuľka2.A2" office:value-type="string">
            <text:p text:style-name="P35">Analýza – Critical Error</text:p>
          </table:table-cell>
          <table:table-cell table:style-name="Tabuľka2.D2" office:value-type="string">
            <text:p text:style-name="P36">Vykonaná</text:p>
          </table:table-cell>
        </table:table-row>
        <text:soft-page-break/>
        <table:table-row>
          <table:table-cell table:style-name="Tabuľka2.A2" office:value-type="string">
            <text:p text:style-name="P35">sp1.2</text:p>
          </table:table-cell>
          <table:table-cell table:style-name="Tabuľka2.A2" office:value-type="string">
            <text:p text:style-name="P35">všetci</text:p>
          </table:table-cell>
          <table:table-cell table:style-name="Tabuľka2.A2" office:value-type="string">
            <text:p text:style-name="P35">Analýza zahraničných projektov 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2.1</text:p>
          </table:table-cell>
          <table:table-cell table:style-name="Tabuľka2.A2" office:value-type="string">
            <text:p text:style-name="P35">Andrej Sedláček</text:p>
          </table:table-cell>
          <table:table-cell table:style-name="Tabuľka2.A2" office:value-type="string">
            <text:p text:style-name="P35">Analýza – KylinSky3D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2.2</text:p>
          </table:table-cell>
          <table:table-cell table:style-name="Tabuľka2.A2" office:value-type="string">
            <text:p text:style-name="P35">Karol Baranček</text:p>
          </table:table-cell>
          <table:table-cell table:style-name="Tabuľka2.A2" office:value-type="string">
            <text:p text:style-name="P35">Analýza – CIT3D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2.3</text:p>
          </table:table-cell>
          <table:table-cell table:style-name="Tabuľka2.A2" office:value-type="string">
            <text:p text:style-name="P35">Andrej Sedláček</text:p>
          </table:table-cell>
          <table:table-cell table:style-name="Tabuľka2.A2" office:value-type="string">
            <text:p text:style-name="P35">Analýza – Sue Red Sun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3</text:p>
          </table:table-cell>
          <table:table-cell table:style-name="Tabuľka2.A2" office:value-type="string">
            <text:p text:style-name="P35">Ivan Šimko</text:p>
          </table:table-cell>
          <table:table-cell table:style-name="Tabuľka2.A2" office:value-type="string">
            <text:p text:style-name="P35">Systém na manažment projektu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4</text:p>
          </table:table-cell>
          <table:table-cell table:style-name="Tabuľka2.A2" office:value-type="string">
            <text:p text:style-name="P35">Miroslav Bimbo</text:p>
          </table:table-cell>
          <table:table-cell table:style-name="Tabuľka2.A2" office:value-type="string">
            <text:p text:style-name="P35">Vytvorenie dokumentu analýzy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5</text:p>
          </table:table-cell>
          <table:table-cell table:style-name="Tabuľka2.A2" office:value-type="string">
            <text:p text:style-name="P35">Ondrej Jurčák</text:p>
          </table:table-cell>
          <table:table-cell table:style-name="Tabuľka2.A2" office:value-type="string">
            <text:p text:style-name="P35">Analýza fyzikálneho modelu robota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6</text:p>
          </table:table-cell>
          <table:table-cell table:style-name="Tabuľka2.A2" office:value-type="string">
            <text:p text:style-name="P35">Miroslav Bimbo</text:p>
          </table:table-cell>
          <table:table-cell table:style-name="Tabuľka2.A2" office:value-type="string">
            <text:p text:style-name="P35">Vytvorenie šablóny na dokumentáciu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7</text:p>
          </table:table-cell>
          <table:table-cell table:style-name="Tabuľka2.A2" office:value-type="string">
            <text:p text:style-name="P35">Ivan Šimko</text:p>
          </table:table-cell>
          <table:table-cell table:style-name="Tabuľka2.A2" office:value-type="string">
            <text:p text:style-name="P35">Rozbehanie SVN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8</text:p>
          </table:table-cell>
          <table:table-cell table:style-name="Tabuľka2.A2" office:value-type="string">
            <text:p text:style-name="P35">Ivan Šimko</text:p>
          </table:table-cell>
          <table:table-cell table:style-name="Tabuľka2.A2" office:value-type="string">
            <text:p text:style-name="P35">Vytvorenie stránky tímu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9</text:p>
          </table:table-cell>
          <table:table-cell table:style-name="Tabuľka2.A2" office:value-type="string">
            <text:p text:style-name="P35">Tomáš Boleček</text:p>
          </table:table-cell>
          <table:table-cell table:style-name="Tabuľka2.A2" office:value-type="string">
            <text:p text:style-name="P35">Podrobná analýza Androids</text:p>
          </table:table-cell>
          <table:table-cell table:style-name="Tabuľka2.D2" office:value-type="string">
            <text:p text:style-name="P36">Vykonaná</text:p>
          </table:table-cell>
        </table:table-row>
        <table:table-row>
          <table:table-cell table:style-name="Tabuľka2.A2" office:value-type="string">
            <text:p text:style-name="P35">sp1.10</text:p>
          </table:table-cell>
          <table:table-cell table:style-name="Tabuľka2.A2" office:value-type="string">
            <text:p text:style-name="P35">Karol Baranček</text:p>
          </table:table-cell>
          <table:table-cell table:style-name="Tabuľka2.A2" office:value-type="string">
            <text:p text:style-name="P35">Vytvorenie zoznamu tímov, ktoré sú významné v robocupe</text:p>
          </table:table-cell>
          <table:table-cell table:style-name="Tabuľka2.D2" office:value-type="string">
            <text:p text:style-name="P36">Vykonaná</text:p>
          </table:table-cell>
        </table:table-row>
      </table:table>
      <text:p text:style-name="P6"/>
      <text:p text:style-name="P1">Úlohy na ďalší týždeň:</text:p>
      <text:p text:style-name="P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8">ID</text:p>
          </table:table-cell>
          <table:table-cell table:style-name="Tabuľka3.A1" office:value-type="string">
            <text:p text:style-name="P8">Člen tímu</text:p>
          </table:table-cell>
          <table:table-cell table:style-name="Tabuľka3.C1" office:value-type="string">
            <text:p text:style-name="P8">Popis úlohy</text:p>
          </table:table-cell>
        </table:table-row>
        <table:table-row>
          <table:table-cell table:style-name="Tabuľka3.A2" office:value-type="string">
            <text:p text:style-name="P37">sp2.1</text:p>
          </table:table-cell>
          <table:table-cell table:style-name="Tabuľka3.A2" office:value-type="string">
            <text:p text:style-name="P37">Ivan Šimko</text:p>
          </table:table-cell>
          <table:table-cell table:style-name="Tabuľka3.C2" office:value-type="string">
            <text:p text:style-name="P37">Analýza možnosti paralelizácie robocup servera a vyskúšanie možností na virtuálnom serveri.</text:p>
          </table:table-cell>
        </table:table-row>
        <table:table-row>
          <table:table-cell table:style-name="Tabuľka3.A2" office:value-type="string">
            <text:p text:style-name="P37">sp2.2</text:p>
          </table:table-cell>
          <table:table-cell table:style-name="Tabuľka3.A2" office:value-type="string">
            <text:p text:style-name="P37">Miroslav Bimbo</text:p>
          </table:table-cell>
          <table:table-cell table:style-name="Tabuľka3.C2" office:value-type="string">
            <text:p text:style-name="P37">Analýza a popísanie postupu ako sa dá využiť školský superpočítač na účely nášho projektu. (Analýza použiteľných technológií)</text:p>
          </table:table-cell>
        </table:table-row>
        <table:table-row>
          <table:table-cell table:style-name="Tabuľka3.A2" office:value-type="string">
            <text:p text:style-name="P37">sp2.3</text:p>
          </table:table-cell>
          <table:table-cell table:style-name="Tabuľka3.A2" office:value-type="string">
            <text:p text:style-name="P37">Karol Baranček</text:p>
          </table:table-cell>
          <table:table-cell table:style-name="Tabuľka3.C2" office:value-type="string">
            <text:p text:style-name="P37">Vytvorenie grafu závistlivostí modelu sveta</text:p>
          </table:table-cell>
        </table:table-row>
        <table:table-row>
          <table:table-cell table:style-name="Tabuľka3.A2" office:value-type="string">
            <text:p text:style-name="P37">sp2.4</text:p>
          </table:table-cell>
          <table:table-cell table:style-name="Tabuľka3.A2" office:value-type="string">
            <text:p text:style-name="P37">Ondrej Jurčák</text:p>
          </table:table-cell>
          <table:table-cell table:style-name="Tabuľka3.C2" office:value-type="string">
            <text:p text:style-name="P37">Analýza modelu sveta – čo je urobené a testovanie</text:p>
          </table:table-cell>
        </table:table-row>
        <table:table-row>
          <table:table-cell table:style-name="Tabuľka3.A2" office:value-type="string">
            <text:p text:style-name="P37">sp2.5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37">Analýza modelu sveta – čo je potrebné urobiť, návrh + spôsob overenia</text:p>
          </table:table-cell>
        </table:table-row>
        <table:table-row>
          <table:table-cell table:style-name="Tabuľka3.A2" office:value-type="string">
            <text:p text:style-name="P38">sp2.6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38">Analýza modelu sveta – fyzický stav robota + názor robota n situáciu</text:p>
          </table:table-cell>
        </table:table-row>
        <table:table-row>
          <table:table-cell table:style-name="Tabuľka3.A2" office:value-type="string">
            <text:p text:style-name="P11"><text:span text:style-name="T18">sp2.</text:span><text:span text:style-name="T19">7</text:span></text:p>
          </table:table-cell>
          <table:table-cell table:style-name="Tabuľka3.A2" office:value-type="string">
            <text:p text:style-name="P37">Andrej Sedláček</text:p>
          </table:table-cell>
          <table:table-cell table:style-name="Tabuľka3.C2" office:value-type="string">
            <text:p text:style-name="P37">Analýza implementovaných pohybov a ich testovanie</text:p>
          </table:table-cell>
        </table:table-row>
        <table:table-row>
          <table:table-cell table:style-name="Tabuľka3.A2" office:value-type="string">
            <text:p text:style-name="P11"><text:span text:style-name="T18">sp2.</text:span><text:span text:style-name="T19">8</text:span></text:p>
          </table:table-cell>
          <table:table-cell table:style-name="Tabuľka3.A2" office:value-type="string">
            <text:p text:style-name="P37">Miroslav Bimbo</text:p>
          </table:table-cell>
          <table:table-cell table:style-name="Tabuľka3.C2" office:value-type="string">
            <text:p text:style-name="P37">Analýza možností reprezentácie pohybov (anotácie, predpodmienky)</text:p>
          </table:table-cell>
        </table:table-row>
        <table:table-row>
          <table:table-cell table:style-name="Tabuľka3.A2" office:value-type="string">
            <text:p text:style-name="P11"><text:span text:style-name="T18">sp2.</text:span><text:span text:style-name="T19">9</text:span>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37">Návrh chôdze</text:p>
          </table:table-cell>
        </table:table-row>
        <table:table-row>
          <table:table-cell table:style-name="Tabuľka3.A2" office:value-type="string">
            <text:p text:style-name="P11"><text:span text:style-name="T18">sp2.</text:span><text:span text:style-name="T19">10</text:span></text:p>
          </table:table-cell>
          <table:table-cell table:style-name="Tabuľka3.A2" office:value-type="string">
            <text:p text:style-name="P37">Tomáš Boleček</text:p>
          </table:table-cell>
          <table:table-cell table:style-name="Tabuľka3.C2" office:value-type="string">
            <text:p text:style-name="P37">Analýza, návrh taktických pohybov</text:p>
          </table:table-cell>
        </table:table-row>
        <table:table-row>
          <table:table-cell table:style-name="Tabuľka3.A2" office:value-type="string">
            <text:p text:style-name="P11"><text:span text:style-name="T18">sp2,1</text:span><text:span text:style-name="T19">1</text:span></text:p>
          </table:table-cell>
          <table:table-cell table:style-name="Tabuľka3.A2" office:value-type="string">
            <text:p text:style-name="P37">Ivan Šimko</text:p>
          </table:table-cell>
          <table:table-cell table:style-name="Tabuľka3.C2" office:value-type="string">
            <text:p text:style-name="P37">Analýza nástrojov – čo je urobené a testovanie reálnych schopností</text:p>
          </table:table-cell>
        </table:table-row>
        <table:table-row>
          <table:table-cell table:style-name="Tabuľka3.A2" office:value-type="string">
            <text:p text:style-name="P11"><text:span text:style-name="T18">sp2.1</text:span><text:span text:style-name="T19">2</text:span>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37">Analýza nástrojov – čo je potrebné urobiť a ak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 style:master-page-name="">
      <style:paragraph-properties fo:margin-top="0.0835in" fo:margin-bottom="0.0835in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417in" fo:text-indent="0in" style:auto-text-indent="false" fo:padding-left="0in" fo:padding-right="0in" fo:padding-top="0in" fo:padding-bottom="0.0138in" fo:border-left="none" fo:border-right="none" fo:border-top="none" fo:border-bottom="0.0071in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-left="0in" fo:margin-right="0in" fo:margin-top="0.1665in" fo:margin-bottom="0.0417in" fo:text-indent="0in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256in" fo:margin-bottom="0.122in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528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line-height="115%" fo:text-align="start" style:justify-single-word="false" fo:text-indent="0in" style:auto-text-indent="false"/>
      <style:text-properties style:font-name="Calibri" style:font-name-asian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register-true="true" fo:text-indent="-0.25in" style:auto-text-indent="false"/>
    </style:style>
    <style:style style:name="MyText" style:family="paragraph" style:parent-style-name="Standard" style:class="text">
      <style:paragraph-properties fo:margin-left="0in" fo:margin-right="0in" fo:margin-top="0.1181in" fo:margin-bottom="0in" fo:text-indent="0in" style:auto-text-indent="false"/>
    </style:style>
    <style:style style:name="MyMalyNadpis" style:family="paragraph" style:parent-style-name="MyText" style:class="text">
      <style:paragraph-properties fo:margin-left="0in" fo:margin-right="0in" fo:text-indent="0in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0398in" fo:margin-bottom="0in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1181in" fo:margin-bottom="0.0783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4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9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4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9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4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9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i" style:print-orientation="portrait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6">
      <style:page-layout-properties fo:page-width="8.2681in" fo:page-height="11.6929in" style:num-format="1" style:print-orientation="portrait" fo:margin-top="0.9839in" fo:margin-bottom="0.9839in" fo:margin-left="0.9839in" fo:margin-right="0.9839in" style:shadow="none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Error: Reference source not found</text:bookmark-ref>.<text:bookmark-ref text:reference-format="text" text:ref-name="__RefHeading__1_1318685062">Error: Reference source not found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/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/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/></text:p>
      </style:header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9T15:01:48</meta:creation-date>
    <meta:editing-cycles>23</meta:editing-cycles>
    <meta:editing-duration>PT01H33M09S</meta:editing-duration>
    <meta:generator>OpenOffice.org/3.2$Linux OpenOffice.org_project/320m19$Build-9505</meta:generator>
    <meta:initial-creator>Ivan Simko</meta:initial-creator>
    <dc:date>2011-10-31T20:57:01</dc:date>
    <dc:creator>Ivan Simko</dc:creator>
    <meta:document-statistic meta:table-count="3" meta:image-count="0" meta:object-count="0" meta:page-count="4" meta:paragraph-count="218" meta:word-count="1172" meta:character-count="7515"/>
  </office:meta>
</office:document-meta>
</file>