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2.406cm" style:rel-column-width="9275*"/>
    </style:style>
    <style:style style:name="Tabuľka1.B" style:family="table-column">
      <style:table-column-properties style:column-width="2.593cm" style:rel-column-width="9996*"/>
    </style:style>
    <style:style style:name="Tabuľka1.C" style:family="table-column">
      <style:table-column-properties style:column-width="12cm" style:rel-column-width="46264*"/>
    </style:style>
    <style:style style:name="Tabuľka1.A1" style:family="table-cell">
      <style:table-cell-properties fo:padding="0cm" fo:border="none"/>
    </style:style>
    <style:style style:name="Tabuľka1.A2" style:family="table-cell">
      <style:table-cell-properties style:vertical-align="" fo:padding="0cm" fo:border="none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1.744cm" style:rel-column-width="6725*"/>
    </style:style>
    <style:style style:name="Tabuľka4.B" style:family="table-column">
      <style:table-column-properties style:column-width="3.201cm" style:rel-column-width="12342*"/>
    </style:style>
    <style:style style:name="Tabuľka4.C" style:family="table-column">
      <style:table-column-properties style:column-width="8.68cm" style:rel-column-width="33464*"/>
    </style:style>
    <style:style style:name="Tabuľka4.D" style:family="table-column">
      <style:table-column-properties style:column-width="3.373cm" style:rel-column-width="13004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D1" style:family="table-cell">
      <style:table-cell-properties style:vertical-align="middle"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1.746cm" style:rel-column-width="6732*"/>
    </style:style>
    <style:style style:name="Tabuľka2.B" style:family="table-column">
      <style:table-column-properties style:column-width="3.201cm" style:rel-column-width="12342*"/>
    </style:style>
    <style:style style:name="Tabuľka2.C" style:family="table-column">
      <style:table-column-properties style:column-width="12.051cm" style:rel-column-width="46461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fo:language="sk" fo:country="SK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language="en" fo:country="US"/>
    </style:style>
    <style:style style:name="P13" style:family="paragraph" style:parent-style-name="Text_20_body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2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2">
      <style:paragraph-properties fo:margin-top="0cm" fo:margin-bottom="0cm" fo:line-height="100%"/>
      <style:text-properties style:font-name="Times New Roman" fo:font-size="12pt" fo:language="sk" fo:country="SK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2">
      <style:paragraph-properties fo:margin-top="0cm" fo:margin-bottom="0cm" fo:line-height="100%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2">
      <style:paragraph-properties fo:margin-top="0cm" fo:margin-bottom="0cm" fo:line-height="100%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Table_20_Contents" style:list-style-name="L2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language="en" fo:country="US"/>
    </style:style>
    <style:style style:name="P21" style:family="paragraph" style:parent-style-name="Table_20_Contents">
      <style:text-properties fo:language="sk" fo:country="SK"/>
    </style:style>
    <style:style style:name="P22" style:family="paragraph" style:parent-style-name="Table_20_Contents">
      <style:paragraph-properties fo:text-align="start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sk" fo:country="SK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/>
    </style:style>
    <style:style style:name="T7" style:family="text">
      <style:text-properties fo:font-weight="normal"/>
    </style:style>
    <style:style style:name="T8" style:family="text">
      <style:text-properties style:font-size-asian="12pt"/>
    </style:style>
    <style:style style:name="T9" style:family="text">
      <style:text-properties style:font-weight-asian="normal"/>
    </style:style>
    <style:style style:name="T10" style:family="text">
      <style:text-properties style:font-size-complex="12pt"/>
    </style:style>
    <style:style style:name="T11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ápis 2. stretnutia tímu č. 5</text:h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">Dátum:</text:p>
          </table:table-cell>
          <table:table-cell table:style-name="Tabuľka1.A1" table:number-columns-spanned="2" office:value-type="string">
            <text:p text:style-name="P2">12.10.2011</text:p>
          </table:table-cell>
          <table:covered-table-cell/>
        </table:table-row>
        <table:table-row>
          <table:table-cell table:style-name="Tabuľka1.A2" office:value-type="string">
            <text:p text:style-name="P1">Miestnosť:</text:p>
          </table:table-cell>
          <table:table-cell table:style-name="Tabuľka1.A1" table:number-columns-spanned="2" office:value-type="string">
            <text:p text:style-name="P2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1">Prítomní:</text:p>
          </table:table-cell>
          <table:table-cell table:style-name="Tabuľka1.A1" office:value-type="string">
            <text:p text:style-name="P3">Vedúci: </text:p>
          </table:table-cell>
          <table:table-cell table:style-name="Tabuľka1.A1" office:value-type="string">
            <text:p text:style-name="P3">Ing. Ivan Kapustík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Ing. Marián Lekavý, PhD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>Študenti:</text:p>
          </table:table-cell>
          <table:table-cell table:style-name="Tabuľka1.A1" office:value-type="string">
            <text:p text:style-name="P2">Baranček Karol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Bimbo Miroslav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Boleček Tomáš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Jurčák Ondrej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Sedláček Andrej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Šimko Ivan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4">In<text:span text:style-name="T3">í:</text:span></text:p>
          </table:table-cell>
          <table:table-cell table:style-name="Tabuľka1.A1" office:value-type="string">
            <text:p text:style-name="P2">Juraj Belanji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2">Miroslav Hruška, Bc.</text:p>
          </table:table-cell>
        </table:table-row>
        <table:table-row>
          <table:table-cell table:style-name="Tabuľka1.A1" office:value-type="string">
            <text:p text:style-name="P2"><text:span text:style-name="T1">Téma:</text:span><text:tab/></text:p>
          </table:table-cell>
          <table:table-cell table:style-name="Tabuľka1.A1" table:number-columns-spanned="2" office:value-type="string">
            <text:p text:style-name="P2">Prezentácia práce a výsledkov z minulého roka, začiatok prvého šprintu</text:p>
          </table:table-cell>
          <table:covered-table-cell/>
        </table:table-row>
        <table:table-row>
          <table:table-cell table:style-name="Tabuľka1.A1" office:value-type="string">
            <text:p text:style-name="P1">Vypracoval:</text:p>
          </table:table-cell>
          <table:table-cell table:style-name="Tabuľka1.A1" table:number-columns-spanned="2" office:value-type="string">
            <text:p text:style-name="P2">Miroslav Bimbo</text:p>
          </table:table-cell>
          <table:covered-table-cell/>
        </table:table-row>
      </table:table>
      <text:p text:style-name="P2"/>
      <text:p text:style-name="P1">Opis stretnutia:</text:p>
      <text:list xml:id="list38586491" text:style-name="L1">
        <text:list-item>
          <text:p text:style-name="P13">Stretnutie bolo opäť spojené s tímom č. 17.</text:p>
        </text:list-item>
      </text:list>
      <text:list xml:id="list38584897" text:style-name="L2">
        <text:list-item>
          <text:p text:style-name="P17"><text:span text:style-name="T5">Stretnutie sa začalo kontrolou úloh z minulého stretnutia</text:span></text:p>
        </text:list-item>
        <text:list-item>
          <text:p text:style-name="P14"><text:span text:style-name="T3">Členom tímov sa až na niektoré výnimky podarilo nainštalovať hráča</text:span>.</text:p>
          <text:list>
            <text:list-item>
              <text:p text:style-name="P17"><text:span text:style-name="T5">Andrejovi sa sa nepodarilo nainštalovať server pre problémy s grafickou kartou</text:span></text:p>
            </text:list-item>
            <text:list-item>
              <text:p text:style-name="P17"><text:span text:style-name="T5">Tomáš neinštaloval server pre kúpu nového notebooku</text:span></text:p>
            </text:list-item>
            <text:list-item>
              <text:p text:style-name="P14">ostatní nainštalovali server a hráča bez problémov</text:p>
            </text:list-item>
          </text:list>
        </text:list-item>
        <text:list-item>
          <text:p text:style-name="P14">Všetci postupne prezentovali pár slovami informácie získané počas analýzy rôznych tímov, tieto ale treba prehĺbiť a zdokumentovať</text:p>
        </text:list-item>
        <text:list-item>
          <text:p text:style-name="P14">Štúdium jazyka Ruby prebehlo iba na povrchnej úrovni</text:p>
        </text:list-item>
        <text:list-item>
          <text:p text:style-name="P14">Šablóny dokumentácie ešte nie sú vypracované</text:p>
        </text:list-item>
        <text:list-item>
          <text:p text:style-name="P19">Systém na manažment projektu už je spustený. Je ale potrebné, aby bola podporená spolupráca dvoch tímov na jednom projekte</text:p>
        </text:list-item>
        <text:list-item>
          <text:p text:style-name="P14">Ing. Marián Lekavý nás informoval o požiadavkách:</text:p>
          <text:list>
            <text:list-item>
              <text:p text:style-name="P14">Čo treba zahrnúť do analýzy iných tímov:</text:p>
              <text:list>
                <text:list-item>
                  <text:p text:style-name="P14">analýza má byť hlbšia</text:p>
                </text:list-item>
                <text:list-item>
                  <text:p text:style-name="P14">treba k nej vytvoriť dokumentáciu</text:p>
                </text:list-item>
                <text:list-item>
                  <text:p text:style-name="P14">pár viet treba napísať na wiki</text:p>
                </text:list-item>
              </text:list>
            </text:list-item>
            <text:list-item>
              <text:p text:style-name="P14">Na konci šprintu :</text:p>
              <text:list>
                <text:list-item>
                  <text:p text:style-name="P14">musia byť hotové všetky úlohy</text:p>
                </text:list-item>
                <text:list-item>
                  <text:p text:style-name="P14">musí byť napísaný finálny dokument pre daný šprint</text:p>
                </text:list-item>
              </text:list>
            </text:list-item>
            <text:list-item>
              <text:p text:style-name="P14">Na wiki treba </text:p>
              <text:list>
                <text:list-item>
                  <text:p text:style-name="P14">vytvoriť „troubleshooting“ stránku, ktorá bude obsahovať skúsenosti členov tímov s inštaláciou hráča / servera.</text:p>
                </text:list-item>
                <text:list-item>
                  <text:p text:style-name="P14">už spomenutá analýza iných tímov <text:span text:style-name="T2">(</text:span><text:span text:style-name="T3">2 odstavce / analyzovaný tím … architektúra, zaujímavé podporné prostreidky, prečo sa dobre umiestnili </text:span><text:span text:style-name="T2">)</text:span></text:p>
                </text:list-item>
                <text:list-item>
                  <text:p text:style-name="P15">analýza fyzikálneho modelu</text:p>
                </text:list-item>
              </text:list>
            </text:list-item>
          </text:list>
        </text:list-item>
        <text:list-item>
          <text:p text:style-name="P14">Stretnutie pokračovalo prezentáciou Juraja Belanji a Miroslava Hrušku, o prínose tímu Androids a rôznymi radami:</text:p>
          <text:list>
            <text:list-item>
              <text:p text:style-name="P14">čo už funguje <text:span text:style-name="T2">dobre</text:span>: <text:s/></text:p>
              <text:list>
                <text:list-item>
                  <text:p text:style-name="P14">akcelerometer </text:p>
                </text:list-item>
                <text:list-item>
                  <text:p text:style-name="P14"><text:soft-page-break/>rozpoznávanie objektov</text:p>
                </text:list-item>
                <text:list-item>
                  <text:p text:style-name="P14">odhad kde bude lopta <text:span text:style-name="T2">(</text:span>na základe fyzikálneho <text:span text:style-name="T2">modelovania)</text:span> </text:p>
                </text:list-item>
                <text:list-item>
                  <text:p text:style-name="P14">pohyby hráča (okrem kopu) </text:p>
                </text:list-item>
                <text:list-item>
                  <text:p text:style-name="P14">symetria pohybov</text:p>
                </text:list-item>
              </text:list>
            </text:list-item>
            <text:list-item>
              <text:p text:style-name="P14">čo je rozrobené: </text:p>
              <text:list>
                <text:list-item>
                  <text:p text:style-name="P14">testovací framework (dobrá paralelizácia, <text:span text:style-name="T2">ale</text:span> problém s pádmi servera pri častom reštarte hráča, <text:span text:style-name="T2">treba ro</text:span><text:span text:style-name="T3">zšíriť</text:span>), tréner – vzdialené ovládanie agenta</text:p>
                </text:list-item>
              </text:list>
            </text:list-item>
            <text:list-item>
              <text:p text:style-name="P14">čo treba riešiť: </text:p>
              <text:list>
                <text:list-item>
                  <text:p text:style-name="P14">rozhodovací strom (treba pozrieť 2D tím Squirrel Squadron)</text:p>
                </text:list-item>
                <text:list-item>
                  <text:p text:style-name="P14">dynamické pohyby hráča (schopnosť reagovať na situáciu)</text:p>
                </text:list-item>
                <text:list-item>
                  <text:p text:style-name="P14">agent nevidí iných hráčov</text:p>
                </text:list-item>
                <text:list-item>
                  <text:p text:style-name="P14">vylepšiť GUI hráča <text:span text:style-name="T2">(prida</text:span><text:span text:style-name="T3">ť možnosť načítavania pohybov</text:span><text:span text:style-name="T2">)</text:span></text:p>
                </text:list-item>
                <text:list-item>
                  <text:p text:style-name="P14">1 člen tímu by sa mal pozrieť na zmeny servera verzie 0.6.5</text:p>
                </text:list-item>
              </text:list>
            </text:list-item>
            <text:list-item>
              <text:p text:style-name="P14">verzia 0.6.5 dobre funguje na Ubuntu 10.10</text:p>
            </text:list-item>
            <text:list-item>
              <text:p text:style-name="P14">s ďalšími otázkami je možné sa obrátiť na tímový mail Androids</text:p>
            </text:list-item>
          </text:list>
        </text:list-item>
        <text:list-item>
          <text:p text:style-name="P14">Keď má niekto pridelenú úlohu, </text:p>
        </text:list-item>
        <text:list-item>
          <text:p text:style-name="P14">Nasledovala krátka diskusia, identifikácia, ohodnocovanie a prideľovanie úloh v rámci prvého šprintu.</text:p>
        </text:list-item>
        <text:list-item>
          <text:p text:style-name="P14">Treba si prečítať coding guidelines predošlého tímu pre konzistenciu písania zdrojových kódov</text:p>
        </text:list-item>
        <text:list-item>
          <text:p text:style-name="P14">Pre pridanie odkazu na tímovú stránku treba kontaktovať inžiniera Petra Lacka.</text:p>
        </text:list-item>
        <text:list-item>
          <text:p text:style-name="P14">Iné fakulty na slovensku pravdepodobne momentálne túto istú súťaž v tej istej kategórii neriešia</text:p>
        </text:list-item>
        <text:list-item>
          <text:p text:style-name="P16">V<text:span text:style-name="T3">šetci by mali pri analýze tímu myslieť na kolegu, ktorý má na starosti urobiť zoznam tímov významných v robocup-e, a poslať mu zaujímavé odkazy zistené počas analýzy</text:span></text:p>
        </text:list-item>
        <text:list-item>
          <text:p text:style-name="P16"><text:span text:style-name="T3">Zápis by sa mal objaviť na stránke do 48 hodín</text:span></text:p>
        </text:list-item>
        <text:list-item>
          <text:p text:style-name="P14">Ďalší týždeň je stretnutie o 8:00</text:p>
        </text:list-item>
      </text:list>
      <text:p text:style-name="P1"/>
      <text:p text:style-name="P1"/>
      <text:p text:style-name="P1">Predošlé úlohy: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>
          <table:table-cell table:style-name="Tabuľka4.A1" office:value-type="string">
            <text:p text:style-name="P5">ID</text:p>
          </table:table-cell>
          <table:table-cell table:style-name="Tabuľka4.A1" office:value-type="string">
            <text:p text:style-name="P5">Člen tímu</text:p>
          </table:table-cell>
          <table:table-cell table:style-name="Tabuľka4.A1" office:value-type="string">
            <text:p text:style-name="P5">Popis úlohy</text:p>
          </table:table-cell>
          <table:table-cell table:style-name="Tabuľka4.D1" office:value-type="string">
            <text:p text:style-name="P6">Stav</text:p>
          </table:table-cell>
        </table:table-row>
        <table:table-row>
          <table:table-cell table:style-name="Tabuľka4.A2" office:value-type="string">
            <text:p text:style-name="Table_20_Contents">u1.1</text:p>
          </table:table-cell>
          <table:table-cell table:style-name="Tabuľka4.A2" office:value-type="string">
            <text:p text:style-name="Table_20_Contents">všetci</text:p>
          </table:table-cell>
          <table:table-cell table:style-name="Tabuľka4.A2" office:value-type="string">
            <text:p text:style-name="Table_20_Contents">Nainštalovať hráča</text:p>
          </table:table-cell>
          <table:table-cell table:style-name="Tabuľka4.D2" office:value-type="string">
            <text:p text:style-name="P7">Prebieha</text:p>
          </table:table-cell>
        </table:table-row>
        <table:table-row>
          <table:table-cell table:style-name="Tabuľka4.A2" office:value-type="string">
            <text:p text:style-name="Table_20_Contents">u1.2</text:p>
          </table:table-cell>
          <table:table-cell table:style-name="Tabuľka4.A2" office:value-type="string">
            <text:p text:style-name="Table_20_Contents">všetci</text:p>
          </table:table-cell>
          <table:table-cell table:style-name="Tabuľka4.A2" office:value-type="string">
            <text:p text:style-name="Table_20_Contents">Rozdeliť si a jednotlivo analyzovať jeden z minuloročných tímov, diplomových prác alebo svetových tímov ohľadom témy Robocup</text:p>
          </table:table-cell>
          <table:table-cell table:style-name="Tabuľka4.D2" office:value-type="string">
            <text:p text:style-name="P7">Prebieha*</text:p>
          </table:table-cell>
        </table:table-row>
        <table:table-row>
          <table:table-cell table:style-name="Tabuľka4.A2" office:value-type="string">
            <text:p text:style-name="Table_20_Contents">u1.3</text:p>
          </table:table-cell>
          <table:table-cell table:style-name="Tabuľka4.A2" office:value-type="string">
            <text:p text:style-name="Table_20_Contents">všetci</text:p>
          </table:table-cell>
          <table:table-cell table:style-name="Tabuľka4.A2" office:value-type="string">
            <text:p text:style-name="Table_20_Contents">Naštudovať jazyk Ruby</text:p>
          </table:table-cell>
          <table:table-cell table:style-name="Tabuľka4.D2" office:value-type="string">
            <text:p text:style-name="P7">Prebieha</text:p>
          </table:table-cell>
        </table:table-row>
        <table:table-row>
          <table:table-cell table:style-name="Tabuľka4.A2" office:value-type="string">
            <text:p text:style-name="Table_20_Contents">u1.4</text:p>
          </table:table-cell>
          <table:table-cell table:style-name="Tabuľka4.A2" office:value-type="string">
            <text:p text:style-name="Table_20_Contents">Miro</text:p>
          </table:table-cell>
          <table:table-cell table:style-name="Tabuľka4.A2" office:value-type="string">
            <text:p text:style-name="Table_20_Contents">Vypracovať šablóny pre rôzne typy dokumentácie</text:p>
          </table:table-cell>
          <table:table-cell table:style-name="Tabuľka4.D2" office:value-type="string">
            <text:p text:style-name="P7">Prebieha*</text:p>
          </table:table-cell>
        </table:table-row>
        <table:table-row>
          <table:table-cell table:style-name="Tabuľka4.A2" office:value-type="string">
            <text:p text:style-name="Table_20_Contents">u1.5</text:p>
          </table:table-cell>
          <table:table-cell table:style-name="Tabuľka4.A2" office:value-type="string">
            <text:p text:style-name="P8">Andrej</text:p>
          </table:table-cell>
          <table:table-cell table:style-name="Tabuľka4.A2" office:value-type="string">
            <text:p text:style-name="Table_20_Contents">Informovať Ing. Kapustíka o e-mailovej adrese tímu</text:p>
          </table:table-cell>
          <table:table-cell table:style-name="Tabuľka4.D2" office:value-type="string">
            <text:p text:style-name="P7">Vykonaná</text:p>
          </table:table-cell>
        </table:table-row>
        <table:table-row>
          <table:table-cell table:style-name="Tabuľka4.A2" office:value-type="string">
            <text:p text:style-name="Table_20_Contents">u1.6</text:p>
          </table:table-cell>
          <table:table-cell table:style-name="Tabuľka4.A2" office:value-type="string">
            <text:p text:style-name="Table_20_Contents">Ivan</text:p>
          </table:table-cell>
          <table:table-cell table:style-name="Tabuľka4.A2" office:value-type="string">
            <text:p text:style-name="Table_20_Contents">Spustiť systém na manažment projektu</text:p>
          </table:table-cell>
          <table:table-cell table:style-name="Tabuľka4.D2" office:value-type="string">
            <text:p text:style-name="P7">Prebieha*</text:p>
          </table:table-cell>
        </table:table-row>
        <table:table-row>
          <table:table-cell table:style-name="Tabuľka4.A2" office:value-type="string">
            <text:p text:style-name="Table_20_Contents">u1.7</text:p>
          </table:table-cell>
          <table:table-cell table:style-name="Tabuľka4.A2" office:value-type="string">
            <text:p text:style-name="Table_20_Contents">Ivan</text:p>
          </table:table-cell>
          <table:table-cell table:style-name="Tabuľka4.A2" office:value-type="string">
            <text:p text:style-name="Table_20_Contents">Publikovať webovú stránku projektu</text:p>
          </table:table-cell>
          <table:table-cell table:style-name="Tabuľka4.D2" office:value-type="string">
            <text:p text:style-name="P7">Prebieha*</text:p>
          </table:table-cell>
        </table:table-row>
        <table:table-row>
          <table:table-cell table:style-name="Tabuľka4.A2" office:value-type="string">
            <text:p text:style-name="Table_20_Contents">u1.8</text:p>
          </table:table-cell>
          <table:table-cell table:style-name="Tabuľka4.A2" office:value-type="string">
            <text:p text:style-name="Table_20_Contents">Ondrej</text:p>
          </table:table-cell>
          <table:table-cell table:style-name="Tabuľka4.A2" office:value-type="string">
            <text:p text:style-name="Table_20_Contents">Naštudovať fyzický model hráča</text:p>
          </table:table-cell>
          <table:table-cell table:style-name="Tabuľka4.D2" office:value-type="string">
            <text:p text:style-name="P7">Prebieha*</text:p>
          </table:table-cell>
        </table:table-row>
        <table:table-row>
          <table:table-cell table:style-name="Tabuľka4.A2" office:value-type="string">
            <text:p text:style-name="Table_20_Contents">u1.9</text:p>
          </table:table-cell>
          <table:table-cell table:style-name="Tabuľka4.A2" office:value-type="string">
            <text:p text:style-name="Table_20_Contents">Karol</text:p>
          </table:table-cell>
          <table:table-cell table:style-name="Tabuľka4.A2" office:value-type="string">
            <text:p text:style-name="Table_20_Contents">Naštudovať podrobne SCRUM metódu</text:p>
          </table:table-cell>
          <table:table-cell table:style-name="Tabuľka4.D2" office:value-type="string">
            <text:p text:style-name="P7">Vykonaná</text:p>
          </table:table-cell>
        </table:table-row>
      </table:table>
      <text:p text:style-name="P10">* <text:span text:style-name="T3">Úloha bola pozmenená, pretransformovaná na úlohu v rámci šprintu, prípadne rozdelená na menšie úlohy v rámci šprintu.</text:span></text:p>
      <text:p text:style-name="P1"><text:soft-page-break/>Úlohy na ďalší týždeň: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5">ID</text:p>
          </table:table-cell>
          <table:table-cell table:style-name="Tabuľka2.A1" office:value-type="string">
            <text:p text:style-name="P5">Člen tímu</text:p>
          </table:table-cell>
          <table:table-cell table:style-name="Tabuľka2.C1" office:value-type="string">
            <text:p text:style-name="P5">Popis úlohy</text:p>
          </table:table-cell>
        </table:table-row>
        <table:table-row>
          <table:table-cell table:style-name="Tabuľka2.A2" office:value-type="string">
            <text:p text:style-name="Table_20_Contents">u1.1</text:p>
          </table:table-cell>
          <table:table-cell table:style-name="Tabuľka2.A2" office:value-type="string">
            <text:p text:style-name="Table_20_Contents">všetci</text:p>
          </table:table-cell>
          <table:table-cell table:style-name="Tabuľka2.C2" office:value-type="string">
            <text:p text:style-name="Table_20_Contents">Nainštalovať hráča</text:p>
          </table:table-cell>
        </table:table-row>
        <table:table-row>
          <table:table-cell table:style-name="Tabuľka2.A2" office:value-type="string">
            <text:p text:style-name="Table_20_Contents">u1.3</text:p>
          </table:table-cell>
          <table:table-cell table:style-name="Tabuľka2.A2" office:value-type="string">
            <text:p text:style-name="Table_20_Contents">všetci</text:p>
          </table:table-cell>
          <table:table-cell table:style-name="Tabuľka2.C2" office:value-type="string">
            <text:p text:style-name="Table_20_Contents">Naštudovať jazyk Ruby</text:p>
          </table:table-cell>
        </table:table-row>
        <table:table-row>
          <table:table-cell table:style-name="Tabuľka2.A2" office:value-type="string">
            <text:p text:style-name="P20">sp1.1</text:p>
          </table:table-cell>
          <table:table-cell table:style-name="Tabuľka2.A2" office:value-type="string">
            <text:p text:style-name="P12">v<text:span text:style-name="T3">šetci</text:span></text:p>
          </table:table-cell>
          <table:table-cell table:style-name="Tabuľka2.C2" office:value-type="string">
            <text:p text:style-name="Table_20_Contents"><text:span text:style-name="T3">Analýza</text:span> slovenských robocup projektov</text:p>
          </table:table-cell>
        </table:table-row>
        <table:table-row>
          <table:table-cell table:style-name="Tabuľka2.A2" office:value-type="string">
            <text:p text:style-name="Table_20_Contents"><text:span text:style-name="T2">sp1</text:span>.1.<text:span text:style-name="T2">1</text:span></text:p>
          </table:table-cell>
          <table:table-cell table:style-name="Tabuľka2.A2" office:value-type="string">
            <text:p text:style-name="P8">Miro</text:p>
          </table:table-cell>
          <table:table-cell table:style-name="Tabuľka2.C2" office:value-type="string">
            <text:p text:style-name="P8"><text:span text:style-name="T3">Analýza</text:span> - Hviezdna jedenástka</text:p>
          </table:table-cell>
        </table:table-row>
        <table:table-row>
          <table:table-cell table:style-name="Tabuľka2.A2" office:value-type="string">
            <text:p text:style-name="Table_20_Contents"><text:span text:style-name="T2">sp1.1</text:span>.2</text:p>
          </table:table-cell>
          <table:table-cell table:style-name="Tabuľka2.A2" office:value-type="string">
            <text:p text:style-name="P8">Ondrej</text:p>
          </table:table-cell>
          <table:table-cell table:style-name="Tabuľka2.C2" office:value-type="string">
            <text:p text:style-name="P8"><text:span text:style-name="T3">Analýza</text:span> – Agenty 007</text:p>
          </table:table-cell>
        </table:table-row>
        <table:table-row>
          <table:table-cell table:style-name="Tabuľka2.A2" office:value-type="string">
            <text:p text:style-name="Table_20_Contents"><text:span text:style-name="T2">sp1.1</text:span>.3</text:p>
          </table:table-cell>
          <table:table-cell table:style-name="Tabuľka2.A2" office:value-type="string">
            <text:p text:style-name="P8">Ivan </text:p>
          </table:table-cell>
          <table:table-cell table:style-name="Tabuľka2.C2" office:value-type="string">
            <text:p text:style-name="P8"><text:span text:style-name="T3">Analýza</text:span> – Dream team</text:p>
          </table:table-cell>
        </table:table-row>
        <table:table-row>
          <table:table-cell table:style-name="Tabuľka2.A2" office:value-type="string">
            <text:p text:style-name="Table_20_Contents"><text:span text:style-name="T2">sp1.1</text:span>.4</text:p>
          </table:table-cell>
          <table:table-cell table:style-name="Tabuľka2.A2" office:value-type="string">
            <text:p text:style-name="P8">Andrej</text:p>
          </table:table-cell>
          <table:table-cell table:style-name="Tabuľka2.C2" office:value-type="string">
            <text:p text:style-name="P8"><text:span text:style-name="T3">Analýza</text:span> – RoboKopy</text:p>
          </table:table-cell>
        </table:table-row>
        <table:table-row>
          <table:table-cell table:style-name="Tabuľka2.A2" office:value-type="string">
            <text:p text:style-name="Table_20_Contents"><text:span text:style-name="T2">sp1.1</text:span>.5</text:p>
          </table:table-cell>
          <table:table-cell table:style-name="Tabuľka2.A2" office:value-type="string">
            <text:p text:style-name="P8">Karol</text:p>
          </table:table-cell>
          <table:table-cell table:style-name="Tabuľka2.C2" office:value-type="string">
            <text:p text:style-name="P8"><text:span text:style-name="T3">Analýza</text:span> – Critical Error</text:p>
          </table:table-cell>
        </table:table-row>
        <table:table-row>
          <table:table-cell table:style-name="Tabuľka2.A2" office:value-type="string">
            <text:p text:style-name="P20">sp1.2</text:p>
          </table:table-cell>
          <table:table-cell table:style-name="Tabuľka2.A2" office:value-type="string">
            <text:p text:style-name="P12">v<text:span text:style-name="T3">šetci</text:span></text:p>
          </table:table-cell>
          <table:table-cell table:style-name="Tabuľka2.C2" office:value-type="string">
            <text:p text:style-name="P22"><text:span text:style-name="T3">Analýza</text:span> zahraničných robocup projektov</text:p>
          </table:table-cell>
        </table:table-row>
        <table:table-row>
          <table:table-cell table:style-name="Tabuľka2.A2" office:value-type="string">
            <text:p text:style-name="Table_20_Contents"><text:span text:style-name="T2">sp1.3</text:span></text:p>
          </table:table-cell>
          <table:table-cell table:style-name="Tabuľka2.A2" office:value-type="string">
            <text:p text:style-name="P8">Ivan</text:p>
          </table:table-cell>
          <table:table-cell table:style-name="Tabuľka2.C2" office:value-type="string">
            <text:p text:style-name="P8">Systém na <text:span text:style-name="T3">mana</text:span><text:span text:style-name="T2">ž</text:span><text:span text:style-name="T3">ment</text:span> projektu</text:p>
          </table:table-cell>
        </table:table-row>
        <table:table-row>
          <table:table-cell table:style-name="Tabuľka2.A2" office:value-type="string">
            <text:p text:style-name="Table_20_Contents"><text:span text:style-name="T2">sp1.4</text:span></text:p>
          </table:table-cell>
          <table:table-cell table:style-name="Tabuľka2.A2" office:value-type="string">
            <text:p text:style-name="P8">Miro</text:p>
          </table:table-cell>
          <table:table-cell table:style-name="Tabuľka2.C2" office:value-type="string">
            <text:p text:style-name="P8">Vytvoriť dokument analýzy</text:p>
          </table:table-cell>
        </table:table-row>
        <table:table-row>
          <table:table-cell table:style-name="Tabuľka2.A2" office:value-type="string">
            <text:p text:style-name="Table_20_Contents"><text:span text:style-name="T2">sp1.5</text:span></text:p>
          </table:table-cell>
          <table:table-cell table:style-name="Tabuľka2.A2" office:value-type="string">
            <text:p text:style-name="P8">Ondrej</text:p>
          </table:table-cell>
          <table:table-cell table:style-name="Tabuľka2.C2" office:value-type="string">
            <text:p text:style-name="P8">Analýza fyzikálneho modelu robota</text:p>
          </table:table-cell>
        </table:table-row>
        <table:table-row>
          <table:table-cell table:style-name="Tabuľka2.A2" office:value-type="string">
            <text:p text:style-name="Table_20_Contents"><text:span text:style-name="T2">sp1.6</text:span></text:p>
          </table:table-cell>
          <table:table-cell table:style-name="Tabuľka2.A2" office:value-type="string">
            <text:p text:style-name="P8">Miro</text:p>
          </table:table-cell>
          <table:table-cell table:style-name="Tabuľka2.C2" office:value-type="string">
            <text:p text:style-name="P8">Vytvorenie šablóny dokumentácie pre tím</text:p>
          </table:table-cell>
        </table:table-row>
        <table:table-row>
          <table:table-cell table:style-name="Tabuľka2.A2" office:value-type="string">
            <text:p text:style-name="Table_20_Contents"><text:span text:style-name="T2">sp1.7</text:span></text:p>
          </table:table-cell>
          <table:table-cell table:style-name="Tabuľka2.A2" office:value-type="string">
            <text:p text:style-name="P8">Ivan </text:p>
          </table:table-cell>
          <table:table-cell table:style-name="Tabuľka2.C2" office:value-type="string">
            <text:p text:style-name="P8">Rozbehať GIT</text:p>
          </table:table-cell>
        </table:table-row>
        <table:table-row>
          <table:table-cell table:style-name="Tabuľka2.A2" office:value-type="string">
            <text:p text:style-name="Table_20_Contents"><text:span text:style-name="T2">sp1.8</text:span></text:p>
          </table:table-cell>
          <table:table-cell table:style-name="Tabuľka2.A2" office:value-type="string">
            <text:p text:style-name="P8">Ivan</text:p>
          </table:table-cell>
          <table:table-cell table:style-name="Tabuľka2.C2" office:value-type="string">
            <text:p text:style-name="P8">Vytvorenie stránky tímu</text:p>
          </table:table-cell>
        </table:table-row>
        <table:table-row>
          <table:table-cell table:style-name="Tabuľka2.A2" office:value-type="string">
            <text:p text:style-name="Table_20_Contents"><text:span text:style-name="T2">sp1.9</text:span></text:p>
          </table:table-cell>
          <table:table-cell table:style-name="Tabuľka2.A2" office:value-type="string">
            <text:p text:style-name="P9">Tomáš</text:p>
          </table:table-cell>
          <table:table-cell table:style-name="Tabuľka2.C2" office:value-type="string">
            <text:p text:style-name="P8">Podrobná analýza Androids</text:p>
          </table:table-cell>
        </table:table-row>
        <table:table-row>
          <table:table-cell table:style-name="Tabuľka2.A2" office:value-type="string">
            <text:p text:style-name="P21">sp1.10</text:p>
          </table:table-cell>
          <table:table-cell table:style-name="Tabuľka2.A2" office:value-type="string">
            <text:p text:style-name="P8">Karol </text:p>
          </table:table-cell>
          <table:table-cell table:style-name="Tabuľka2.C2" office:value-type="string">
            <text:p text:style-name="P8">Vyrobiť zoznam tímov, ktoré sú významné v robocup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7T18:34:51.26</meta:creation-date>
    <dc:date>2011-10-20T21:23:13.29</dc:date>
    <meta:editing-duration>PT07H25M15S</meta:editing-duration>
    <meta:editing-cycles>94</meta:editing-cycles>
    <meta:generator>OpenOffice.org/3.2$Win32 OpenOffice.org_project/320m19$Build-9505</meta:generator>
    <meta:document-statistic meta:table-count="3" meta:image-count="0" meta:object-count="0" meta:page-count="3" meta:paragraph-count="168" meta:word-count="726" meta:character-count="4565"/>
    <meta:user-defined meta:name="Informácia 1"/>
    <meta:user-defined meta:name="Informácia 2"/>
    <meta:user-defined meta:name="Informácia 3"/>
    <meta:user-defined meta:name="Informácia 4"/>
  </office:meta>
</office:document-meta>
</file>