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2.408cm" style:rel-column-width="9282*"/>
    </style:style>
    <style:style style:name="Tabuľka1.B" style:family="table-column">
      <style:table-column-properties style:column-width="2.593cm" style:rel-column-width="9996*"/>
    </style:style>
    <style:style style:name="Tabuľka1.C" style:family="table-column">
      <style:table-column-properties style:column-width="11.998cm" style:rel-column-width="46257*"/>
    </style:style>
    <style:style style:name="Tabuľka1.A1" style:family="table-cell">
      <style:table-cell-properties fo:padding="0cm" fo:border="none"/>
    </style:style>
    <style:style style:name="Tabuľka1.A2" style:family="table-cell">
      <style:table-cell-properties style:vertical-align="" fo:padding="0cm" fo:border="none"/>
    </style:style>
    <style:style style:name="Tabuľka2" style:family="table">
      <style:table-properties style:width="16.999cm" table:align="margins"/>
    </style:style>
    <style:style style:name="Tabuľka2.A" style:family="table-column">
      <style:table-column-properties style:column-width="1.746cm" style:rel-column-width="6732*"/>
    </style:style>
    <style:style style:name="Tabuľka2.B" style:family="table-column">
      <style:table-column-properties style:column-width="3.201cm" style:rel-column-width="12342*"/>
    </style:style>
    <style:style style:name="Tabuľka2.C" style:family="table-column">
      <style:table-column-properties style:column-width="12.051cm" style:rel-column-width="46461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ext_20_body" style:list-style-name="L1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 style:list-style-name="L1">
      <style:paragraph-properties fo:margin-top="0cm" fo:margin-bottom="0cm" fo:line-height="100%"/>
      <style:text-properties style:font-name="Times New Roman" fo:font-size="12pt" fo:language="sk" fo:country="SK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1">
      <style:paragraph-properties fo:margin-top="0cm" fo:margin-bottom="0cm" fo:line-height="100%"/>
      <style:text-properties fo:font-weight="normal" style:font-weight-asian="normal" style:font-weight-complex="normal"/>
    </style:style>
    <style:style style:name="P8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sk" fo:country="SK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Zápis 1. stretnutia tímu č. 5 </text:h>
      <text:p text:style-name="Text_20_body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1">Dátum:</text:p>
          </table:table-cell>
          <table:table-cell table:style-name="Tabuľka1.A1" table:number-columns-spanned="2" office:value-type="string">
            <text:p text:style-name="P2">5.10.2011</text:p>
          </table:table-cell>
          <table:covered-table-cell/>
        </table:table-row>
        <table:table-row>
          <table:table-cell table:style-name="Tabuľka1.A2" office:value-type="string">
            <text:p text:style-name="P1">Miestnosť:</text:p>
          </table:table-cell>
          <table:table-cell table:style-name="Tabuľka1.A1" table:number-columns-spanned="2" office:value-type="string">
            <text:p text:style-name="P2">softvérové štúdio (D 003)</text:p>
          </table:table-cell>
          <table:covered-table-cell/>
        </table:table-row>
        <table:table-row>
          <table:table-cell table:style-name="Tabuľka1.A1" office:value-type="string">
            <text:p text:style-name="P1">Prítomní:</text:p>
          </table:table-cell>
          <table:table-cell table:style-name="Tabuľka1.A1" office:value-type="string">
            <text:p text:style-name="P3">Pedagógovia: </text:p>
          </table:table-cell>
          <table:table-cell table:style-name="Tabuľka1.A1" office:value-type="string">
            <text:p text:style-name="P3">Ing. Ivan Kapustík</text:p>
          </table:table-cell>
        </table:table-row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>Ing. Marián Lekavý, PhD.</text:p>
          </table:table-cell>
        </table:table-row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2">Študenti:</text:p>
          </table:table-cell>
          <table:table-cell table:style-name="Tabuľka1.A1" office:value-type="string">
            <text:p text:style-name="P2">Baranček Karol, Bc.</text:p>
          </table:table-cell>
        </table:table-row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>Bimbo Miroslav, Bc.</text:p>
          </table:table-cell>
        </table:table-row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>Boleček Tomáš, Bc.</text:p>
          </table:table-cell>
        </table:table-row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>Jurčák Ondrej, Bc.</text:p>
          </table:table-cell>
        </table:table-row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>Sedláček Andrej, Bc.</text:p>
          </table:table-cell>
        </table:table-row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>Šimko Ivan, Bc.</text:p>
          </table:table-cell>
        </table:table-row>
        <table:table-row>
          <table:table-cell table:style-name="Tabuľka1.A1" office:value-type="string">
            <text:p text:style-name="P2"><text:span text:style-name="T1">Téma:</text:span><text:tab/></text:p>
          </table:table-cell>
          <table:table-cell table:style-name="Tabuľka1.A1" table:number-columns-spanned="2" office:value-type="string">
            <text:p text:style-name="P2">Úvod do problematiky Robocup 3D, rozdelenie rolí členov tímu a pridelenie ich dlhodobých úloh.</text:p>
          </table:table-cell>
          <table:covered-table-cell/>
        </table:table-row>
        <table:table-row>
          <table:table-cell table:style-name="Tabuľka1.A1" office:value-type="string">
            <text:p text:style-name="P1">Vypracoval:</text:p>
          </table:table-cell>
          <table:table-cell table:style-name="Tabuľka1.A1" table:number-columns-spanned="2" office:value-type="string">
            <text:p text:style-name="P2">Miroslav Bimbo</text:p>
          </table:table-cell>
          <table:covered-table-cell/>
        </table:table-row>
      </table:table>
      <text:p text:style-name="P2"/>
      <text:p text:style-name="P1">Opis stretnutia:</text:p>
      <text:list xml:id="list38576170" text:style-name="L1">
        <text:list-item>
          <text:p text:style-name="P5">Stretnutie bolo spojené s tímom číslo 17</text:p>
        </text:list-item>
        <text:list-item>
          <text:p text:style-name="P5">Určil sa čas nasledovného stretnutia na stredu 12.10 o 7:30</text:p>
        </text:list-item>
        <text:list-item>
          <text:p text:style-name="P5">Ing. Marián Lekavý, PhD. informoval tímy o spôsobe práce na projekte a určil niektoré úlohy, ktoré je potrebné dokončiť do ďalšieho stretnutia</text:p>
        </text:list-item>
        <text:list-item>
          <text:p text:style-name="P5">Ing. Ivan Kapustík informoval tímy o aktuálnom stave projektu</text:p>
        </text:list-item>
        <text:list-item>
          <text:p text:style-name="P5">Obaja vedúci zodpovedali na niektoré otázky členov tímu</text:p>
        </text:list-item>
        <text:list-item>
          <text:p text:style-name="P5">Projekt sa bude manažovať prostredníctvom metódy SCRUM</text:p>
        </text:list-item>
        <text:list-item>
          <text:p text:style-name="P5">Pedagogickí vedúci predstavujú v rámci SCRUM-u „product owner-a“, „SCRUM master-a“ si musia určiť tímy samostatne z vlastných radov</text:p>
        </text:list-item>
        <text:list-item>
          <text:p text:style-name="P5">Prvý šprint sa začína na budúcom stretnutí</text:p>
        </text:list-item>
        <text:list-item>
          <text:p text:style-name="P5">V prvom semestri budú tímy spolupracovať na frameworku pre rozširovanie, testovanie hráča</text:p>
        </text:list-item>
        <text:list-item>
          <text:p text:style-name="P5">V druhom semestri budú tímy pracovať samostatne na zlepšovaní logiky a pohybov hráčov</text:p>
        </text:list-item>
        <text:list-item>
          <text:p text:style-name="P5">Stretnutia tímov sa nahrádzajú vždy okrem Vianoc</text:p>
        </text:list-item>
        <text:list-item>
          <text:p text:style-name="P5">Na budúcom stretnutí bude prezentácia práce minuloročných tímov</text:p>
        </text:list-item>
        <text:list-item>
          <text:p text:style-name="P7"><text:span text:style-name="T2">Neurónové siete, ani evolučné algoritmy zatiaľ neboli pri riešení pohybov hráčov veľmi úspešné </text:span><text:span text:style-name="T3">(zložitá definícia zmysluplného výsledku, časová náročnosť). Je ale možné použiť ich na vylepšenie pohybov definovaných človekom</text:span></text:p>
        </text:list-item>
        <text:list-item>
          <text:p text:style-name="P6">Vedúci tímu č. 17 má adresu blaho.tomas@gmail.com</text:p>
        </text:list-item>
        <text:list-item>
          <text:p text:style-name="P5">Tím si rozdelil niektoré dlhodobé roly a úlohy v tíme</text:p>
          <text:list>
            <text:list-item>
              <text:p text:style-name="P5">Karol – SCRUM master</text:p>
            </text:list-item>
            <text:list-item>
              <text:p text:style-name="P5">Miro – manažment dokumentácie</text:p>
            </text:list-item>
            <text:list-item>
              <text:p text:style-name="P5">Tomáš – TPcup</text:p>
            </text:list-item>
            <text:list-item>
              <text:p text:style-name="P5">Ondrej – odborník na fyzický model hráča</text:p>
            </text:list-item>
            <text:list-item>
              <text:p text:style-name="P5">Andrej – vedúci tímu, medzitímová komunikácia</text:p>
            </text:list-item>
            <text:list-item>
              <text:p text:style-name="P5">Ivan – podporné prostriedky</text:p>
            </text:list-item>
          </text:list>
        </text:list-item>
      </text:list>
      <text:p text:style-name="P3"/>
      <text:p text:style-name="P1">Nové úlohy: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4">ID</text:p>
          </table:table-cell>
          <table:table-cell table:style-name="Tabuľka2.A1" office:value-type="string">
            <text:p text:style-name="P4">Člen tímu</text:p>
          </table:table-cell>
          <table:table-cell table:style-name="Tabuľka2.C1" office:value-type="string">
            <text:p text:style-name="P4">Popis úlohy</text:p>
          </table:table-cell>
        </table:table-row>
        <table:table-row>
          <table:table-cell table:style-name="Tabuľka2.A2" office:value-type="string">
            <text:p text:style-name="Table_20_Contents">u1</text:p>
          </table:table-cell>
          <table:table-cell table:style-name="Tabuľka2.A2" office:value-type="string">
            <text:p text:style-name="Table_20_Contents">všetci</text:p>
          </table:table-cell>
          <table:table-cell table:style-name="Tabuľka2.C2" office:value-type="string">
            <text:p text:style-name="Table_20_Contents">Nainštalovať hráča</text:p>
          </table:table-cell>
        </table:table-row>
        <text:soft-page-break/>
        <table:table-row>
          <table:table-cell table:style-name="Tabuľka2.A2" office:value-type="string">
            <text:p text:style-name="Table_20_Contents">u2</text:p>
          </table:table-cell>
          <table:table-cell table:style-name="Tabuľka2.A2" office:value-type="string">
            <text:p text:style-name="Table_20_Contents">všetci</text:p>
          </table:table-cell>
          <table:table-cell table:style-name="Tabuľka2.C2" office:value-type="string">
            <text:p text:style-name="Table_20_Contents">Rozdeliť si a jednotlivo analyzovať jeden z minuloročných tímov, diplomových prác alebo svetových tímov ohľadom témy Robocup</text:p>
          </table:table-cell>
        </table:table-row>
        <table:table-row>
          <table:table-cell table:style-name="Tabuľka2.A2" office:value-type="string">
            <text:p text:style-name="Table_20_Contents">u3</text:p>
          </table:table-cell>
          <table:table-cell table:style-name="Tabuľka2.A2" office:value-type="string">
            <text:p text:style-name="Table_20_Contents">všetci</text:p>
          </table:table-cell>
          <table:table-cell table:style-name="Tabuľka2.C2" office:value-type="string">
            <text:p text:style-name="Table_20_Contents">Naštudovať jazyk Ruby</text:p>
          </table:table-cell>
        </table:table-row>
        <table:table-row>
          <table:table-cell table:style-name="Tabuľka2.A2" office:value-type="string">
            <text:p text:style-name="Table_20_Contents">u4</text:p>
          </table:table-cell>
          <table:table-cell table:style-name="Tabuľka2.A2" office:value-type="string">
            <text:p text:style-name="Table_20_Contents">Miro</text:p>
          </table:table-cell>
          <table:table-cell table:style-name="Tabuľka2.C2" office:value-type="string">
            <text:p text:style-name="Table_20_Contents">Vypracovať šablóny pre rôzne typy dokumentácie</text:p>
          </table:table-cell>
        </table:table-row>
        <table:table-row>
          <table:table-cell table:style-name="Tabuľka2.A2" office:value-type="string">
            <text:p text:style-name="Table_20_Contents">u5</text:p>
          </table:table-cell>
          <table:table-cell table:style-name="Tabuľka2.A2" office:value-type="string">
            <text:p text:style-name="Table_20_Contents">Andrej</text:p>
          </table:table-cell>
          <table:table-cell table:style-name="Tabuľka2.C2" office:value-type="string">
            <text:p text:style-name="Table_20_Contents">Informovať p. Kapustíka o e-mailovej adrese tímu</text:p>
          </table:table-cell>
        </table:table-row>
        <table:table-row>
          <table:table-cell table:style-name="Tabuľka2.A2" office:value-type="string">
            <text:p text:style-name="Table_20_Contents">u6</text:p>
          </table:table-cell>
          <table:table-cell table:style-name="Tabuľka2.A2" office:value-type="string">
            <text:p text:style-name="Table_20_Contents">Ivan</text:p>
          </table:table-cell>
          <table:table-cell table:style-name="Tabuľka2.C2" office:value-type="string">
            <text:p text:style-name="Table_20_Contents">Spustiť systém na manažment projektu</text:p>
          </table:table-cell>
        </table:table-row>
        <table:table-row>
          <table:table-cell table:style-name="Tabuľka2.A2" office:value-type="string">
            <text:p text:style-name="Table_20_Contents">u7</text:p>
          </table:table-cell>
          <table:table-cell table:style-name="Tabuľka2.A2" office:value-type="string">
            <text:p text:style-name="Table_20_Contents">Ivan</text:p>
          </table:table-cell>
          <table:table-cell table:style-name="Tabuľka2.C2" office:value-type="string">
            <text:p text:style-name="Table_20_Contents">Napísať webstránku projektu</text:p>
          </table:table-cell>
        </table:table-row>
        <table:table-row>
          <table:table-cell table:style-name="Tabuľka2.A2" office:value-type="string">
            <text:p text:style-name="Table_20_Contents">u8</text:p>
          </table:table-cell>
          <table:table-cell table:style-name="Tabuľka2.A2" office:value-type="string">
            <text:p text:style-name="Table_20_Contents">Ondrej</text:p>
          </table:table-cell>
          <table:table-cell table:style-name="Tabuľka2.C2" office:value-type="string">
            <text:p text:style-name="Table_20_Contents">Naštudovať fyzický model hráča</text:p>
          </table:table-cell>
        </table:table-row>
        <table:table-row>
          <table:table-cell table:style-name="Tabuľka2.A2" office:value-type="string">
            <text:p text:style-name="Table_20_Contents">u9</text:p>
          </table:table-cell>
          <table:table-cell table:style-name="Tabuľka2.A2" office:value-type="string">
            <text:p text:style-name="Table_20_Contents">Karol</text:p>
          </table:table-cell>
          <table:table-cell table:style-name="Tabuľka2.C2" office:value-type="string">
            <text:p text:style-name="Table_20_Contents">Naštudovať podrobne SCRUM metódu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7T18:34:51.26</meta:creation-date>
    <dc:date>2011-10-20T21:16:15.60</dc:date>
    <meta:editing-duration>PT05H26M47S</meta:editing-duration>
    <meta:editing-cycles>44</meta:editing-cycles>
    <meta:generator>OpenOffice.org/3.2$Win32 OpenOffice.org_project/320m19$Build-9505</meta:generator>
    <meta:document-statistic meta:table-count="2" meta:image-count="0" meta:object-count="0" meta:page-count="2" meta:paragraph-count="73" meta:word-count="362" meta:character-count="2272"/>
    <meta:user-defined meta:name="Informácia 1"/>
    <meta:user-defined meta:name="Informácia 2"/>
    <meta:user-defined meta:name="Informácia 3"/>
    <meta:user-defined meta:name="Informácia 4"/>
  </office:meta>
</office:document-meta>
</file>