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2" style:family="table">
      <style:table-properties style:width="16.339cm" fo:margin-left="-0.228cm" table:align="left" style:writing-mode="lr-tb"/>
    </style:style>
    <style:style style:name="Tabuľka2.A" style:family="table-column">
      <style:table-column-properties style:column-width="10.335cm"/>
    </style:style>
    <style:style style:name="Tabuľka2.B" style:family="table-column">
      <style:table-column-properties style:column-width="6.0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39cm" fo:margin-left="-0.228cm" table:align="left" style:writing-mode="lr-tb"/>
    </style:style>
    <style:style style:name="Tabuľka3.A" style:family="table-column">
      <style:table-column-properties style:column-width="10.335cm"/>
    </style:style>
    <style:style style:name="Tabuľka3.B" style:family="table-column">
      <style:table-column-properties style:column-width="6.00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Heading_20_1">
      <style:text-properties fo:language="en" fo:country="US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Heading_20_2" style:master-page-name="Prevod_20_1">
      <style:paragraph-properties style:page-number="1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text:display="tru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lovensk</text:span><text:span text:style-name="T2">á technická univerzita v Bratislave</text:span></text:p>
      <text:p text:style-name="P2"><text:span text:style-name="T5">Fakulta informatiky a info</text:span><text:span text:style-name="T4">rmačných technológií</text:span></text:p>
      <text:p text:style-name="P7">Ilkovičova 3, 842 16 Bratislava 4</text:p>
      <text:p text:style-name="P2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3">Z</text:span>ápisnica zo stretnutia tímu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íslo stretnutia:<text:span text:style-name="T7"> 13.</text:span></text:p>
      <text:p text:style-name="Standard">Dátum stretnutia: <text:span text:style-name="T8">02.04.2008</text:span></text:p>
      <text:p text:style-name="Standard">Čas: <text:span text:style-name="T8">11:00</text:span></text:p>
      <text:p text:style-name="Standard">Miesto: <text:span text:style-name="T8">Softv</text:span><text:span text:style-name="T9">érové štúdio</text:span></text:p>
      <text:p text:style-name="Standard">Prítomní: <text:span text:style-name="T7">všetci</text:span></text:p>
      <text:p text:style-name="Standard"/>
      <text:p text:style-name="Standard">Stretnutie viedol: Ing. Marián Lekavý</text:p>
      <text:p text:style-name="Standard">Zápisnicu vypracoval: Peter Čimo</text:p>
      <text:h text:style-name="P15" text:outline-level="2">Kontrola a hodnotenie úloh</text:h>
      <text:p text:style-name="P3">Z minulého stretnutia boli úlohy rozdelené nasledovne:</text:p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">Znenie úlohy</text:p>
          </table:table-cell>
          <table:table-cell table:style-name="Tabuľka3.B1" office:value-type="string">
            <text:p text:style-name="P5">Poverený</text:p>
          </table:table-cell>
        </table:table-row>
        <table:table-row table:style-name="Tabuľka3.1">
          <table:table-cell table:style-name="Tabuľka3.A2" office:value-type="string">
            <text:p text:style-name="P4">Pokračovať vo vývoji testovacieho frameworku pre správania</text:p>
          </table:table-cell>
          <table:table-cell table:style-name="Tabuľka3.B2" office:value-type="string">
            <text:p text:style-name="P4">Aleš Katona</text:p>
          </table:table-cell>
        </table:table-row>
        <table:table-row table:style-name="Tabuľka3.1">
          <table:table-cell table:style-name="Tabuľka3.A2" office:value-type="string">
            <text:p text:style-name="P4">Pokračovať v testovaní evolúcie.</text:p>
          </table:table-cell>
          <table:table-cell table:style-name="Tabuľka3.B2" office:value-type="string">
            <text:p text:style-name="P4">Ján Kolesár</text:p>
          </table:table-cell>
        </table:table-row>
        <table:table-row table:style-name="Tabuľka3.1">
          <table:table-cell table:style-name="Tabuľka3.A2" office:value-type="string">
            <text:p text:style-name="P4">Doladenie fitness</text:p>
          </table:table-cell>
          <table:table-cell table:style-name="Tabuľka3.B2" office:value-type="string">
            <text:p text:style-name="P4">Tomáš Labuda</text:p>
          </table:table-cell>
        </table:table-row>
        <table:table-row table:style-name="Tabuľka3.1">
          <table:table-cell table:style-name="Tabuľka3.A2" office:value-type="string">
            <text:p text:style-name="P4">Práca na vývoji servera pre distrib. evolúciu</text:p>
          </table:table-cell>
          <table:table-cell table:style-name="Tabuľka3.B2" office:value-type="string">
            <text:p text:style-name="P4">Gabriel Braniša</text:p>
          </table:table-cell>
        </table:table-row>
        <table:table-row table:style-name="Tabuľka3.1">
          <table:table-cell table:style-name="Tabuľka3.A2" office:value-type="string">
            <text:p text:style-name="P4">Vytvoriť spúštacie skripty pre server <text:span text:style-name="T3">(zabezpe</text:span>čiť <text:span text:style-name="T3">znovuspustenie pri páde servera).</text:span></text:p>
          </table:table-cell>
          <table:table-cell table:style-name="Tabuľka3.B2" office:value-type="string">
            <text:p text:style-name="P4">Juraj Šimon<text:span text:style-name="Odkaz_20_na_20_komentár"><text:span text:style-name="T6"><office:annotation><dc:creator>tomas</dc:creator><dc:date>2008-03-29T00:00:00</dc:date><text:p>Neviem kto</text:p></office:annotation></text:span></text:span></text:p>
          </table:table-cell>
        </table:table-row>
        <table:table-row table:style-name="Tabuľka3.1">
          <table:table-cell table:style-name="Tabuľka3.A2" office:value-type="string">
            <text:p text:style-name="P4">Možnosti odstránenia závislosti servera na latexu.</text:p>
          </table:table-cell>
          <table:table-cell table:style-name="Tabuľka3.B2" office:value-type="string">
            <text:p text:style-name="P4">Juraj Šimon</text:p>
          </table:table-cell>
        </table:table-row>
      </table:table>
      <text:p text:style-name="Standard"/>
      <text:p text:style-name="P6">Zhrnutie vypracovania úloh</text:p>
      <text:p text:style-name="P3"/>
      <text:p text:style-name="P3"><text:span text:style-name="T11">Ján Kolesár zapojil fitness funkciu, ale ešte nieje započítaná penalizácia kĺbov. Aleš Katona dorobil testovanie. Tomáš Labuda vyskúšal nový robocup server. Ostatní pokračovali vo svojich úlohách.</text:span></text:p>
      <text:h text:style-name="Heading_20_2" text:outline-level="2">Záznam zo stretnutia</text:h>
      <text:p text:style-name="Standard"/>
      <text:p text:style-name="P3"><text:span text:style-name="T3">Vznikla potreba načítavania/ukladania jedincov z/do pamäte – o túto úlohu sa postará Peter Čimo. Ján Kolesár poznamenal, že pri štarte evolúcie si klient od evolučného servera bude pýtať jedincov v poradí: vlastnú zálohu, jedincov od okolitých klientov, vytvorených jedincov. Aleš Katona pri testovaní zistil, že pri testoch vynikali nepresnosti, Marián Lekavý navrhol aby sa robili protokoly o testovaní a štatistické výsledky. <text:s/></text:span>Tomáš Labuda k novému robocup serveru poznamenal, že fyzika (ODE<text:span text:style-name="T14">) stále nefunguje ako má a vznikla aspoň minimálna dokumentácia. Spoločne sme sa rozhodli, že zatial zostaneme pri staršej verzií. Pri diskusií sme došli k potrebe aby server pre evolúciu fungoval aj ked bude mať viac klientov rovnakú IP adresu, touto úlohou bol poverený Gabriel Braniša. Juraj Šimon zistil, že linux v MyBook síce ide modifikovať, ale je to riskantné a stratí sa záruka, takže to nebudeme skúšať.</text:span></text:p>
      <text:h text:style-name="Heading_20_2" text:outline-level="2">Rozdelenie úloh</text:h>
      <text:p text:style-name="Standard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Znenie úlohy</text:p>
          </table:table-cell>
          <table:table-cell table:style-name="Tabuľka2.B1" office:value-type="string">
            <text:p text:style-name="P5">Poverený</text:p>
          </table:table-cell>
        </table:table-row>
        <table:table-row table:style-name="Tabuľka2.1">
          <table:table-cell table:style-name="Tabuľka2.A2" office:value-type="string">
            <text:p text:style-name="P4">Pokračovať vo vývoji testovacieho frameworku pre správania, a pomôcť Jurajovi s Live CD</text:p>
          </table:table-cell>
          <table:table-cell table:style-name="Tabuľka2.B2" office:value-type="string">
            <text:p text:style-name="P4">Aleš Katona</text:p>
          </table:table-cell>
        </table:table-row>
        <table:table-row table:style-name="Tabuľka2.1">
          <table:table-cell table:style-name="Tabuľka2.A2" office:value-type="string">
            <text:p text:style-name="P4">Pokračovať v testovaní evolúcie.</text:p>
          </table:table-cell>
          <table:table-cell table:style-name="Tabuľka2.B2" office:value-type="string">
            <text:p text:style-name="P4">Ján Kolesár</text:p>
          </table:table-cell>
        </table:table-row>
        <table:table-row table:style-name="Tabuľka2.1">
          <table:table-cell table:style-name="Tabuľka2.A2" office:value-type="string">
            <text:p text:style-name="P4">Doladenie fitness</text:p>
          </table:table-cell>
          <table:table-cell table:style-name="Tabuľka2.B2" office:value-type="string">
            <text:p text:style-name="P4">Tomáš Labuda</text:p>
          </table:table-cell>
        </table:table-row>
        <table:table-row table:style-name="Tabuľka2.1">
          <table:table-cell table:style-name="Tabuľka2.A2" office:value-type="string">
            <text:p text:style-name="P4">Práca na vývoji servera pre distrib. evolúciu</text:p>
          </table:table-cell>
          <table:table-cell table:style-name="Tabuľka2.B2" office:value-type="string">
            <text:p text:style-name="P4">Gabriel Braniša</text:p>
          </table:table-cell>
        </table:table-row>
        <table:table-row table:style-name="Tabuľka2.1">
          <table:table-cell table:style-name="Tabuľka2.A2" office:value-type="string">
            <text:p text:style-name="P4">Vytvoriť spúštacie skripty pre server <text:span text:style-name="T3">(zabezpe</text:span>čiť <text:span text:style-name="T3">znovuspustenie pri páde servera).</text:span></text:p>
          </table:table-cell>
          <table:table-cell table:style-name="Tabuľka2.B2" office:value-type="string">
            <text:p text:style-name="P4">Juraj Šimon<text:span text:style-name="Odkaz_20_na_20_komentár"><text:span text:style-name="T6"><office:annotation><dc:creator>tomas</dc:creator><dc:date>2008-03-29T00:00:00</dc:date><text:p>Neviem kto</text:p></office:annotation></text:span>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3">Načítavanie/ukladanie jedincov z/do pamäte</text:span></text:p>
          </table:table-cell>
          <table:table-cell table:style-name="Tabuľka2.B2" office:value-type="string">
            <text:p text:style-name="P4">Peter Čimo</text:p>
          </table:table-cell>
        </table:table-row>
      </table:table>
      <text:p text:style-name="Standard"/>
      <text:h text:style-name="Heading_20_2" text:outline-level="2">Zhrnutie</text:h>
      <text:p text:style-name="P3">Nie je čo zhŕňať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Symbol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5" style:family="text">
      <style:text-properties style:font-name="Wingdings"/>
    </style:style>
    <style:style style:name="WW8Num9z0" style:family="text">
      <style:text-properties style:font-name="Courier New" style:font-name-complex="Courier New"/>
    </style:style>
    <style:style style:name="WW8Num10z0" style:family="text">
      <style:text-properties style:font-name="Courier New" style:font-name-complex="Courier New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Courier New" style:font-name-complex="Courier New"/>
    </style:style>
    <style:style style:name="WW8Num13z0" style:family="text">
      <style:text-properties style:font-name="Courier New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Absatz-Standardschriftart" style:family="text"/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5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Symbol"/>
    </style:style>
    <style:style style:name="WW8Num18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5" style:family="text">
      <style:text-properties style:font-name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Predvolené_20_písmo_20_odseku" style:display-name="Predvolené písmo odseku" style:family="text"/>
    <style:style style:name="WW-Absatz-Standardschriftart" style:family="text"/>
    <style:style style:name="WW-Absatz-Standardschriftart1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8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o">
        <style:list-level-properties text:min-label-width="0.635cm"/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0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0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/>
    <style:master-page style:name="Prevod_20_1" style:display-name="Prevod 1" style:page-layout-name="pm2">
      <style:footer>
        <text:p text:style-name="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Zápisnica zo stretnutia tímu</dc:title>
    <meta:initial-creator>Sajmon Phoenix</meta:initial-creator>
    <meta:creation-date>2007-11-24T22:12:00</meta:creation-date>
    <dc:creator>GunXter</dc:creator>
    <dc:date>2008-04-21T17:41:46</dc:date>
    <meta:editing-cycles>314</meta:editing-cycles>
    <meta:editing-duration>PT23H42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49" meta:word-count="339" meta:character-count="2363"/>
  </office:meta>
</office:document-meta>
</file>