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ľka1" style:family="table">
      <style:table-properties style:width="16.339cm" fo:margin-left="-0.228cm" table:align="left" style:writing-mode="lr-tb"/>
    </style:style>
    <style:style style:name="Tabuľka1.A" style:family="table-column">
      <style:table-column-properties style:column-width="10.335cm"/>
    </style:style>
    <style:style style:name="Tabuľka1.B" style:family="table-column">
      <style:table-column-properties style:column-width="6.00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2" style:family="table">
      <style:table-properties style:width="16.339cm" fo:margin-left="-0.228cm" table:align="left" style:writing-mode="lr-tb"/>
    </style:style>
    <style:style style:name="Tabuľka2.A" style:family="table-column">
      <style:table-column-properties style:column-width="10.335cm"/>
    </style:style>
    <style:style style:name="Tabuľka2.B" style:family="table-column">
      <style:table-column-properties style:column-width="6.00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5" style:family="table-row">
      <style:table-row-properties style:keep-together="true" fo:keep-together="auto"/>
    </style:style>
    <style:style style:name="Tabuľka2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L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8Num14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2">
      <style:paragraph-properties fo:text-align="justify" style:justify-single-word="false">
        <style:tab-stops>
          <style:tab-stop style:position="1.27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Heading_20_2" style:master-page-name="Prevod_20_1">
      <style:paragraph-properties style:page-number="1"/>
    </style:style>
    <style:style style:name="P25" style:family="paragraph" style:parent-style-name="Heading_20_1">
      <style:text-properties fo:language="en" fo:country="US"/>
    </style:style>
    <style:style style:name="P26" style:family="paragraph" style:parent-style-name="Heading_20_1">
      <style:paragraph-properties fo:text-align="center" style:justify-single-word="fals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size="16pt" fo:language="en" fo:country="US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text:display="true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cs" fo:country="CZ" fo:font-style="italic" style:font-style-asian="italic" style:font-style-complex="italic"/>
    </style:style>
    <style:style style:name="T10" style:family="text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Slovensk</text:span><text:span text:style-name="T2">á technická univerzita v Bratislave</text:span></text:p>
      <text:p text:style-name="P1"><text:span text:style-name="T5">Fakulta informatiky a info</text:span><text:span text:style-name="T4">rmačných technológií</text:span></text:p>
      <text:p text:style-name="P22">Ilkovičova 3, 842 16 Bratislava 4</text:p>
      <text:p text:style-name="P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6" text:outline-level="1"><text:span text:style-name="T3">Z</text:span>ápisnica zo stretnutia tímu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Číslo stretnutia:<text:span text:style-name="T7"> 12.</text:span></text:p>
      <text:p text:style-name="Standard">Dátum stretnutia: <text:span text:style-name="T8">26.03.2008</text:span></text:p>
      <text:p text:style-name="Standard">Čas: <text:span text:style-name="T8">11:00</text:span></text:p>
      <text:p text:style-name="Standard">Miesto: <text:span text:style-name="T8">Softv</text:span><text:span text:style-name="T9">érové štúdio</text:span></text:p>
      <text:p text:style-name="Standard">Prítomní: <text:span text:style-name="T7">všetci</text:span></text:p>
      <text:p text:style-name="Standard"/>
      <text:p text:style-name="Standard">Stretnutie viedol: Ing. Marián Lekavý</text:p>
      <text:p text:style-name="Standard">Zápisnicu vypracoval: Aleš Katona</text:p>
      <text:h text:style-name="P24" text:outline-level="2">Kontrola a hodnotenie úloh</text:h>
      <text:p text:style-name="P2">Z minulého stretnutia boli úlohy rozdelené nasledovne:</text:p>
      <text:p text:style-name="P2"/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2">Znenie úlohy</text:p>
          </table:table-cell>
          <table:table-cell table:style-name="Tabuľka1.B1" office:value-type="string">
            <text:p text:style-name="P12">Poverený</text:p>
          </table:table-cell>
        </table:table-row>
        <table:table-row table:style-name="Tabuľka1.1">
          <table:table-cell table:style-name="Tabuľka1.A2" office:value-type="string">
            <text:p text:style-name="P11">Ján Kolesár</text:p>
          </table:table-cell>
          <table:table-cell table:style-name="Tabuľka1.B2" office:value-type="string">
            <text:p text:style-name="P11">Dokončenie evolúcie</text:p>
          </table:table-cell>
        </table:table-row>
        <table:table-row table:style-name="Tabuľka1.1">
          <table:table-cell table:style-name="Tabuľka1.A2" office:value-type="string">
            <text:p text:style-name="P11">Tomáš Labuda</text:p>
          </table:table-cell>
          <table:table-cell table:style-name="Tabuľka1.B2" office:value-type="string">
            <text:p text:style-name="P11">Doladenie fiitness</text:p>
          </table:table-cell>
        </table:table-row>
        <table:table-row table:style-name="Tabuľka1.1">
          <table:table-cell table:style-name="Tabuľka1.A2" office:value-type="string">
            <text:p text:style-name="P11">Gabriel Braniša</text:p>
          </table:table-cell>
          <table:table-cell table:style-name="Tabuľka1.B2" office:value-type="string">
            <text:p text:style-name="P11">Pokračovanie v implementácií evolučného servera</text:p>
          </table:table-cell>
        </table:table-row>
        <table:table-row table:style-name="Tabuľka1.1">
          <table:table-cell table:style-name="Tabuľka1.A2" office:value-type="string">
            <text:p text:style-name="P11">Juraj Šimon, Peter Čimo</text:p>
          </table:table-cell>
          <table:table-cell table:style-name="Tabuľka1.B2" office:value-type="string">
            <text:p text:style-name="P11">Statické správania</text:p>
          </table:table-cell>
        </table:table-row>
        <table:table-row table:style-name="Tabuľka1.1">
          <table:table-cell table:style-name="Tabuľka1.A6" office:value-type="string">
            <text:p text:style-name="P11">Aleš Katona</text:p>
          </table:table-cell>
          <table:table-cell table:style-name="Tabuľka1.B6" office:value-type="string">
            <text:p text:style-name="P11">Implementácia testovania pre jednotlivé správania</text:p>
          </table:table-cell>
        </table:table-row>
      </table:table>
      <text:p text:style-name="P2"/>
      <text:p text:style-name="P2"/>
      <text:p text:style-name="P15">Zhrnutie vypracovania úloh</text:p>
      <text:p text:style-name="P2"/>
      <text:p text:style-name="P13">Ján Kolesár</text:p>
      <text:list text:style-name="WW8Num13">
        <text:list-item>
          <text:p text:style-name="P4">Pokračoval v testovaní evolúcie, pridal premenné</text:p>
        </text:list-item>
      </text:list>
      <text:p text:style-name="P13"/>
      <text:p text:style-name="P13">Aleš Katona</text:p>
      <text:list text:style-name="WW8Num11">
        <text:list-item>
          <text:p>Pokračoval vo vývoji testovacieho frameworku správaní (zlepšený iface)</text:p>
        </text:list-item>
      </text:list>
      <text:p text:style-name="P13"/>
      <text:p text:style-name="P13">Gabriel Braniša</text:p>
      <text:list text:style-name="WW8Num10">
        <text:list-item>
          <text:p>Pokročil (práca na serveri (pre distrib. evolúciu))</text:p>
        </text:list-item>
        <text:list-item>
          <text:p>Odskúšan<text:span text:style-name="T3">ý prenos súborov</text:span></text:p>
        </text:list-item>
      </text:list>
      <text:p text:style-name="P2"/>
      <text:p text:style-name="P13">Juraj Šimon</text:p>
      <text:list text:style-name="WW8Num7">
        <text:list-item>
          <text:p>Vylepšil live DVD (hráč <text:span text:style-name="T3">+ server)</text:span></text:p>
        </text:list-item>
      </text:list>
      <text:p text:style-name="P2"/>
      <text:p text:style-name="P13">Tomáš Labuda</text:p>
      <text:list text:style-name="WW8Num12">
        <text:list-item>
          <text:p text:style-name="P5">Práca na fitness (v konečnom štádiu)</text:p>
        </text:list-item>
      </text:list>
      <text:p text:style-name="P2"/>
      <text:p text:style-name="P14">Peter Čimo</text:p>
      <text:list text:style-name="L1">
        <text:list-item>
          <text:p text:style-name="P20">Pokračoval v preberaní statických správaní</text:p>
        </text:list-item>
      </text:list>
      <text:p text:style-name="P2"/>
      <text:p text:style-name="Standard"/>
      <text:h text:style-name="Heading_20_2" text:outline-level="2">Záznam zo stretnutia</text:h>
      <text:p text:style-name="Standard"/>
      <text:p text:style-name="P13">Marián Lekavý</text:p>
      <text:list text:style-name="WW8Num4">
        <text:list-item>
          <text:p text:style-name="P6">Upozornil na mybook možnosť pre server</text:p>
        </text:list-item>
      </text:list>
      <text:p text:style-name="P2"/>
      <text:p text:style-name="P13">Ján Kolesár</text:p>
      <text:list text:style-name="WW8Num13">
        <text:list-item>
          <text:p text:style-name="P4">Zmenili sa indexy v serializácií evolúcie, je to problém?</text:p>
          <text:list>
            <text:list-item>
              <text:p text:style-name="P4">Keďže ešte nebeží gridové vykonávanie tak nie</text:p>
            </text:list-item>
          </text:list>
        </text:list-item>
      </text:list>
      <text:p text:style-name="P13"/>
      <text:p text:style-name="P13"/>
      <text:p text:style-name="P13"/>
      <text:p text:style-name="P13"><text:soft-page-break/>Aleš Katona</text:p>
      <text:list text:style-name="WW8Num11">
        <text:list-item>
          <text:p text:style-name="P18">(odpoveď na minulú otázku) Keďže std::vector kopíruje objekty vytvorené na stacku, nehrozí pamäťová korupcia</text:p>
        </text:list-item>
      </text:list>
      <text:p text:style-name="P17"/>
      <text:p text:style-name="P16">Peter Čimo</text:p>
      <text:list text:style-name="L2">
        <text:list-item>
          <text:p text:style-name="P19">Pri statických správanich používajú kĺby systém pohybu „sila + čas vykonávania“. Ako to integrovať do našeho systému?</text:p>
          <text:list>
            <text:list-item>
              <text:p text:style-name="P19">Prepočítať na predpokladaný uhol o ktorý sa kĺb otočí pri danej sile za daný čas a použiť to ako vstup do kĺbov v našom systéme.</text:p>
            </text:list-item>
          </text:list>
        </text:list-item>
      </text:list>
      <text:p text:style-name="P13">Gabriel Braniša</text:p>
      <text:list text:style-name="L3">
        <text:list-item>
          <text:p text:style-name="P7">Je nutné vytvoriť prvú verziu serveru tak aby obsahoval grid zložitejší ako kruh?</text:p>
          <text:list>
            <text:list-item>
              <text:p text:style-name="P7">Nie, stačí základný princíp aby fungoval zatial.</text:p>
            </text:list-item>
          </text:list>
        </text:list-item>
      </text:list>
      <text:p text:style-name="P3"/>
      <text:p text:style-name="P2"/>
      <text:list text:style-name="WW8Num2">
        <text:list-item>
          <text:p text:style-name="P8">Vieme do budúceho týždňa spustiť gridovú evolúciu<text:span text:style-name="T3">?</text:span></text:p>
        </text:list-item>
      </text:list>
      <text:list text:style-name="WW8Num14">
        <text:list-item>
          <text:list>
            <text:list-item>
              <text:p text:style-name="P10"> Zrejme áno</text:p>
            </text:list-item>
          </text:list>
        </text:list-item>
      </text:list>
      <text:list text:style-name="WW8Num5">
        <text:list-item>
          <text:p text:style-name="P9"><text:span text:style-name="T3">Využitie mybook</text:span></text:p>
        </text:list-item>
        <text:list-item>
          <text:p text:style-name="P9"><text:span text:style-name="T3">Zistiť, či sa dá bootovať s CD v SW štúdiu</text:span></text:p>
        </text:list-item>
      </text:list>
      <text:p text:style-name="P21"/>
      <text:h text:style-name="Heading_20_2" text:outline-level="2">Rozdelenie úloh</text:h>
      <text:p text:style-name="Standard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2">Znenie úlohy</text:p>
          </table:table-cell>
          <table:table-cell table:style-name="Tabuľka2.B1" office:value-type="string">
            <text:p text:style-name="P12">Poverený</text:p>
          </table:table-cell>
        </table:table-row>
        <table:table-row table:style-name="Tabuľka2.1">
          <table:table-cell table:style-name="Tabuľka2.A2" office:value-type="string">
            <text:p text:style-name="P11">Pokračovať vo vývoji testovacieho frameworku pre správania</text:p>
          </table:table-cell>
          <table:table-cell table:style-name="Tabuľka2.B2" office:value-type="string">
            <text:p text:style-name="P11">Aleš Katona</text:p>
          </table:table-cell>
        </table:table-row>
        <table:table-row table:style-name="Tabuľka2.1">
          <table:table-cell table:style-name="Tabuľka2.A2" office:value-type="string">
            <text:p text:style-name="P11">Pokračovať v testovaní evolúcie.</text:p>
          </table:table-cell>
          <table:table-cell table:style-name="Tabuľka2.B2" office:value-type="string">
            <text:p text:style-name="P11">Ján Kolesár</text:p>
          </table:table-cell>
        </table:table-row>
        <table:table-row table:style-name="Tabuľka2.1">
          <table:table-cell table:style-name="Tabuľka2.A2" office:value-type="string">
            <text:p text:style-name="P11">Doladenie fitness</text:p>
          </table:table-cell>
          <table:table-cell table:style-name="Tabuľka2.B2" office:value-type="string">
            <text:p text:style-name="P11">Tomáš Labuda</text:p>
          </table:table-cell>
        </table:table-row>
        <table:table-row table:style-name="Tabuľka2.5">
          <table:table-cell table:style-name="Tabuľka2.A2" office:value-type="string">
            <text:p text:style-name="P11">Práca na vývoji servera pre distrib. evolúciu</text:p>
          </table:table-cell>
          <table:table-cell table:style-name="Tabuľka2.B2" office:value-type="string">
            <text:p text:style-name="P11">Gabriel Braniša</text:p>
          </table:table-cell>
        </table:table-row>
        <table:table-row table:style-name="Tabuľka2.1">
          <table:table-cell table:style-name="Tabuľka2.A2" office:value-type="string">
            <text:p text:style-name="P11">Vytvoriť spúštacie skripty pre server <text:span text:style-name="T3">(zabezpe</text:span>čiť <text:span text:style-name="T3">znovuspustenie pri páde servera).</text:span></text:p>
          </table:table-cell>
          <table:table-cell table:style-name="Tabuľka2.B2" office:value-type="string">
            <text:p text:style-name="P11">Juraj Šimon<text:span text:style-name="Odkaz_20_na_20_komentár"><text:span text:style-name="T6"><office:annotation><dc:creator>tomas</dc:creator><dc:date>2008-03-29T00:00:00</dc:date><text:p>Neviem kto</text:p></office:annotation></text:span></text:span></text:p>
          </table:table-cell>
        </table:table-row>
        <table:table-row table:style-name="Tabuľka2.1">
          <table:table-cell table:style-name="Tabuľka2.A2" office:value-type="string">
            <text:p text:style-name="P11">Možnosti odstránenia závislosti servera na latexu.</text:p>
          </table:table-cell>
          <table:table-cell table:style-name="Tabuľka2.B2" office:value-type="string">
            <text:p text:style-name="P11">Juraj Šimon</text:p>
          </table:table-cell>
        </table:table-row>
        <table:table-row table:style-name="Tabuľka2.5">
          <table:table-cell table:style-name="Tabuľka2.A8" table:number-columns-spanned="2" office:value-type="string">
            <text:p text:style-name="P11"/>
          </table:table-cell>
          <table:covered-table-cell/>
        </table:table-row>
      </table:table>
      <text:p text:style-name="Standard"/>
      <text:h text:style-name="Heading_20_2" text:outline-level="2">Zhrnutie</text:h>
      <text:p text:style-name="P2">Nie je čo zhŕňať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sk" fo:country="SK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1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komentára" style:display-name="Text komentára" style:family="paragraph" style:parent-style-name="Standard">
      <style:text-properties fo:font-size="10pt" style:font-size-asian="10pt" style:font-size-complex="10pt"/>
    </style:style>
    <style:style style:name="Predmet_20_komentára" style:display-name="Predmet komentára" style:family="paragraph" style:parent-style-name="Text_20_komentára" style:next-style-name="Text_20_komentára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Courier New" style:font-name-complex="Courier New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Symbol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8z2" style:family="text">
      <style:text-properties style:font-name="Wingdings"/>
    </style:style>
    <style:style style:name="WW8Num8z5" style:family="text">
      <style:text-properties style:font-name="Wingdings"/>
    </style:style>
    <style:style style:name="WW8Num9z0" style:family="text">
      <style:text-properties style:font-name="Courier New" style:font-name-complex="Courier New"/>
    </style:style>
    <style:style style:name="WW8Num10z0" style:family="text">
      <style:text-properties style:font-name="Courier New" style:font-name-complex="Courier New"/>
    </style:style>
    <style:style style:name="WW8Num11z0" style:family="text">
      <style:text-properties style:font-name="Courier New" style:font-name-complex="Courier New"/>
    </style:style>
    <style:style style:name="WW8Num12z0" style:family="text">
      <style:text-properties style:font-name="Courier New" style:font-name-complex="Courier New"/>
    </style:style>
    <style:style style:name="WW8Num13z0" style:family="text">
      <style:text-properties style:font-name="Courier New" style:font-name-complex="Courier New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Absatz-Standardschriftart" style:family="text"/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5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3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Symbol"/>
    </style:style>
    <style:style style:name="WW8Num18z5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5" style:family="text">
      <style:text-properties style:font-name="Wingdings"/>
    </style:style>
    <style:style style:name="WW8Num24z0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Predvolené_20_písmo_20_odseku" style:display-name="Predvolené písmo odseku" style:family="text"/>
    <style:style style:name="WW-Absatz-Standardschriftart" style:family="text"/>
    <style:style style:name="WW-Absatz-Standardschriftart1" style:family="text"/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3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6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8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8z2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2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o">
        <style:list-level-properties text:min-label-width="0.635cm"/>
        <style:text-properties style:font-name="Courier New1"/>
      </text:list-level-style-bullet>
      <text:list-level-style-bullet text:level="2" text:style-name="WW8Num14z0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4z0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4z0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/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/>
    <style:master-page style:name="Prevod_20_1" style:display-name="Prevod 1" style:page-layout-name="pm2">
      <style:footer>
        <text:p text:style-name="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8$Build-9276</meta:generator>
    <dc:title>Zápisnica zo stretnutia tímu</dc:title>
    <meta:initial-creator>Sajmon Phoenix</meta:initial-creator>
    <meta:creation-date>2007-11-24T22:12:00</meta:creation-date>
    <dc:creator>Ales Katona</dc:creator>
    <dc:date>2008-03-29T12:12:42</dc:date>
    <meta:editing-cycles>313</meta:editing-cycles>
    <meta:editing-duration>PT23H15M4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75" meta:word-count="329" meta:character-count="2281"/>
  </office:meta>
</office:document-meta>
</file>