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Palatino Linotype" svg:font-family="'Palatino Linotype'"/>
    <style:font-face style:name="Tahoma1" svg:font-family="Tahoma"/>
    <style:font-face style:name="Trebuchet MS" svg:font-family="'Trebuchet MS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text:list-style style:name="L1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ysvetlivky:</text:p>
      <text:list text:style-name="L1">
        <text:list-item>
          <text:p text:style-name="P2">x/y = (absolútna) strana / riadok</text:p>
        </text:list-item>
        <text:list-item>
          <text:p text:style-name="P2">chyby, u ktorých je jasné, kde presne je chyba, sú uvedené bez opravy</text:p>
        </text:list-item>
        <text:list-item>
          <text:p text:style-name="P2">chyby, u ktorých nie je jasné, kde presne je chyba, sú uvedené s opravou, minimálne pri prvom výskyte chyby</text:p>
        </text:list-item>
        <text:list-item>
          <text:p text:style-name="P2">chyba s otáznikom na konci poukazuje na nezmyselnú formuláciu</text:p>
        </text:list-item>
      </text:list>
      <text:p text:style-name="Standard"><text:s text:c="4"/></text:p>
      <text:p text:style-name="P3">Štylistika:</text:p>
      <text:list text:style-name="L2">
        <text:list-item>
          <text:p text:style-name="P4">7/3 má byť čiarka pred "ktoré"</text:p>
        </text:list-item>
        <text:list-item>
          <text:p text:style-name="P4">7/10 nezmyselná veta, spojenie "zameriavať [..] modifikáciou"</text:p>
        </text:list-item>
        <text:list-item>
          <text:p text:style-name="P4">8/4 čiarka nemá byť</text:p>
        </text:list-item>
        <text:list-item>
          <text:p text:style-name="P4">10/17 "fotiek"</text:p>
        </text:list-item>
        <text:list-item>
          <text:p text:style-name="P4">23/10 "zaujímavé PDFko"</text:p>
        </text:list-item>
        <text:list-item>
          <text:p text:style-name="P4">23/16 čiarka pred "na ktorom"</text:p>
        </text:list-item>
        <text:list-item>
          <text:p text:style-name="P4">27/4 "Medzi [..] doplnky sú považované"</text:p>
        </text:list-item>
        <text:list-item>
          <text:p text:style-name="P4">28/13 chýba čiarka za "menu"</text:p>
        </text:list-item>
        <text:list-item>
          <text:p text:style-name="P4">29/6 čiarka za "Inštitúcie"</text:p>
        </text:list-item>
        <text:list-item>
          <text:p text:style-name="P4">29/7 čiarka za "Web CT Vista"</text:p>
        </text:list-item>
        <text:list-item>
          <text:p text:style-name="P4">29/23 "poskytuje [..] prínos [..] pripravovať" ?</text:p>
        </text:list-item>
        <text:list-item>
          <text:p text:style-name="P4">31/5 "plug-in-y" -&gt; "zásuvné moduly"</text:p>
        </text:list-item>
        <text:list-item>
          <text:p text:style-name="P4">používanie pojmu "užívateľ" v nesprávnom význame</text:p>
        </text:list-item>
        <text:list-item>
          <text:p text:style-name="P4">32/15 čiarka za "tom"</text:p>
        </text:list-item>
        <text:list-item>
          <text:p text:style-name="P4">33/5 "skákať" -&gt; "presúvať sa"</text:p>
        </text:list-item>
        <text:list-item>
          <text:p text:style-name="P4">33/13 čiarka za "Definuje"</text:p>
        </text:list-item>
        <text:list-item>
          <text:p text:style-name="P4">33/14 čiarka za "úrovni"</text:p>
        </text:list-item>
        <text:list-item>
          <text:p text:style-name="P4">33/14 "prenositeľná" -&gt; "prenosná"</text:p>
        </text:list-item>
        <text:list-item>
          <text:p text:style-name="P4">35/2 čiarka za "projektu"</text:p>
        </text:list-item>
        <text:list-item>
          <text:p text:style-name="P4">35/21 čiarka za "používať"</text:p>
        </text:list-item>
        <text:list-item>
          <text:p text:style-name="P4">35/22 "plug-in" -&gt; "zásuvný modul"</text:p>
        </text:list-item>
        <text:list-item>
          <text:p text:style-name="P4">35/26 "jpg", "gif", "png" -&gt; veľkými písmenami (aj 46/31, 48/15 (aj "flash"))</text:p>
        </text:list-item>
        <text:list-item>
          <text:p text:style-name="P4">35/27 "fotky"</text:p>
        </text:list-item>
        <text:list-item>
          <text:p text:style-name="P4">36/23 "plug-inov" -&gt; "zásuvných modulov"</text:p>
        </text:list-item>
        <text:list-item>
          <text:p text:style-name="P4">39/2 čiarka za "počítačov"</text:p>
        </text:list-item>
        <text:list-item>
          <text:p text:style-name="P4">41/6 "zameraný [..] na [..] prehľadnom prezentovaní" -&gt; "zameraný [..] na [..] prehľadnú prezentáciu"</text:p>
        </text:list-item>
        <text:list-item>
          <text:p text:style-name="P4">41/32 "priehliadnutí"</text:p>
        </text:list-item>
        <text:list-item>
          <text:p text:style-name="P4">48/14 čiarka za "častiach"</text:p>
        </text:list-item>
        <text:list-item>
          <text:p text:style-name="P4">49/11 čiarka za "Green"</text:p>
        </text:list-item>
        <text:list-item>
          <text:p text:style-name="P4">49/30 čiarka za "sa"</text:p>
        </text:list-item>
        <text:list-item>
          <text:p text:style-name="P4">54/25 čiarka za "uvedené"</text:p>
        </text:list-item>
      </text:list>
      <text:p text:style-name="Standard"/>
      <text:p text:style-name="P3">Úprava:</text:p>
      <text:list text:style-name="L3">
        <text:list-item>
          <text:p text:style-name="P5">7/16 zbytočná tvrdá medzera za "odvetví"</text:p>
        </text:list-item>
        <text:list-item>
          <text:p text:style-name="P5">27/6 nezarovnaný odsek</text:p>
        </text:list-item>
        <text:list-item>
          <text:p text:style-name="P5">31/15 nezarovnaný odsek</text:p>
        </text:list-item>
        <text:list-item>
          <text:p text:style-name="P5">37/11 nezarovnaný odsek</text:p>
        </text:list-item>
        <text:list-item>
          <text:p text:style-name="P5">37/22 nezarovnané odseky až po 43/10</text:p>
        </text:list-item>
        <text:list-item>
          <text:p text:style-name="P5">48/19 znovu začína nezarovnaná časť</text:p>
        </text:list-item>
        <text:list-item>
          <text:p text:style-name="P5">55/14 inkonzistentné začiatky viet – veľké/malé písmená (za odrážkami)</text:p>
        </text:list-item>
      </text:list>
      <text:p text:style-name="Standard"/>
      <text:p text:style-name="P3">Preklepy:</text:p>
      <text:list text:style-name="L4">
        <text:list-item>
          <text:p text:style-name="P6">5/17 dve medzery za sebou</text:p>
        </text:list-item>
        <text:list-item>
          <text:p text:style-name="P6">5/21 „Audia video interleave”</text:p>
        </text:list-item>
        <text:list-item>
          <text:p text:style-name="P6">7/12 "pri dosiahnutí [..] cieľu"</text:p>
        </text:list-item>
        <text:list-item>
          <text:p text:style-name="P6">7/17 "informatizácií" -&gt; "informatizácii"</text:p>
        </text:list-item>
        <text:list-item>
          <text:p text:style-name="P6">7/30 dve medzery za sebou</text:p>
        </text:list-item>
        <text:list-item>
          <text:p text:style-name="P6">8/8 "môžeme napísať 0" ?</text:p>
        </text:list-item>
        <text:list-item>
          <text:p text:style-name="P6">9/obr1.1 "Registeračné", "Doručocvateľské"</text:p>
        </text:list-item>
        <text:list-item>
          <text:p text:style-name="P6">9/17 medzera pred zátvorkou</text:p>
        </text:list-item>
        <text:list-item>
          <text:p text:style-name="P6">9/18 "jednouché" -&gt; "jednoduché"</text:p>
        </text:list-item>
        <text:list-item>
          <text:p text:style-name="P6">20/4 "dištanťných"</text:p>
        </text:list-item>
        <text:list-item>
          <text:p text:style-name="P6">21/14 "dokumnetom"</text:p>
        </text:list-item>
        <text:list-item>
          <text:p text:style-name="P6">21/16 "dokumnet"</text:p>
        </text:list-item>
        <text:list-item>
          <text:p text:style-name="P6">21/20 "Widows", "QucikTime"</text:p>
        </text:list-item>
        <text:list-item>
          <text:p text:style-name="P6">21/27 "ľubovolného", "databázaového"</text:p>
        </text:list-item>
        <text:list-item>
          <text:p text:style-name="P6">21/27 medzera pred zátvorkou</text:p>
        </text:list-item>
        <text:list-item>
          <text:p text:style-name="P6">21/29 "Komerčný", "e-learnigový"</text:p>
        </text:list-item>
        <text:list-item>
          <text:p text:style-name="P6">22/1 "menežmentu"</text:p>
        </text:list-item>
        <text:list-item>
          <text:p text:style-name="P6">22/17 "nepostčuje"</text:p>
        </text:list-item>
        <text:list-item>
          <text:p text:style-name="P6">22/21 dve medzery za sebou</text:p>
        </text:list-item>
        <text:list-item>
          <text:p text:style-name="P6">22/28 "mechanizom"</text:p>
        </text:list-item>
        <text:list-item>
          <text:p text:style-name="P6">23/9 "ďaľším" -&gt; "ďalším"</text:p>
        </text:list-item>
        <text:list-item>
          <text:p text:style-name="P6">23/17 "kommerčnosť"</text:p>
        </text:list-item>
        <text:list-item>
          <text:p text:style-name="P6">24/26 "v sučasnosti"</text:p>
        </text:list-item>
        <text:list-item>
          <text:p text:style-name="P6">24/27 medzera za bodkou</text:p>
        </text:list-item>
        <text:list-item>
          <text:p text:style-name="P6">25/21 "vrámci"</text:p>
        </text:list-item>
        <text:list-item>
          <text:p text:style-name="P6">26/11 dve medzery za sebou</text:p>
        </text:list-item>
        <text:list-item>
          <text:p text:style-name="P6">26/29 "využívat"</text:p>
        </text:list-item>
        <text:list-item>
          <text:p text:style-name="P6">27/4 "multimediáne"</text:p>
        </text:list-item>
        <text:list-item>
          <text:p text:style-name="P6">27/7 "študíjnymi"-&gt; "študijnými"</text:p>
        </text:list-item>
        <text:list-item>
          <text:p text:style-name="P6">27/11 "všask"</text:p>
        </text:list-item>
        <text:list-item>
          <text:p text:style-name="P6">27/13 "nesplil"</text:p>
        </text:list-item>
        <text:list-item>
          <text:p text:style-name="P6">27/16 "uLearn" -&gt; "uLern"</text:p>
        </text:list-item>
        <text:list-item>
          <text:p text:style-name="P6">27/18 "konkurencií"</text:p>
        </text:list-item>
        <text:list-item>
          <text:p text:style-name="P6">27/22 "umžňuje"</text:p>
        </text:list-item>
        <text:list-item>
          <text:p text:style-name="P6">27/24 "schpný" -&gt; "schopní"</text:p>
        </text:list-item>
        <text:list-item>
          <text:p text:style-name="P6">27/24 "samostant"</text:p>
        </text:list-item>
        <text:list-item>
          <text:p text:style-name="P6">27/24 "plnohodnotneé"</text:p>
        </text:list-item>
        <text:list-item>
          <text:p text:style-name="P6">27/25 "učbniach"</text:p>
        </text:list-item>
        <text:list-item>
          <text:p text:style-name="P6">28/8 "geerovanie"</text:p>
        </text:list-item>
        <text:list-item>
          <text:p text:style-name="P6">28/9 "stánok" -&gt; "stránok"</text:p>
        </text:list-item>
        <text:list-item>
          <text:p text:style-name="P6">28/9 medzera pred zátvorkou</text:p>
        </text:list-item>
        <text:list-item>
          <text:p text:style-name="P6">28/10 "pouzíva"</text:p>
        </text:list-item>
        <text:list-item>
          <text:p text:style-name="P6">28/10 "súčastnej"</text:p>
        </text:list-item>
        <text:list-item>
          <text:p text:style-name="P6">28/11 "je otézne"</text:p>
        </text:list-item>
        <text:list-item>
          <text:p text:style-name="P6">28/12 "pohodlene"</text:p>
        </text:list-item>
        <text:list-item>
          <text:p text:style-name="P6">28/12 "porstredí"</text:p>
        </text:list-item>
        <text:list-item>
          <text:p text:style-name="P6">28/13 "wysiswyg"</text:p>
        </text:list-item>
        <text:list-item>
          <text:p text:style-name="P6">28/13 "formatovanie"</text:p>
        </text:list-item>
        <text:list-item>
          <text:p text:style-name="P6">28/13 "ľubpovolného"</text:p>
        </text:list-item>
        <text:list-item>
          <text:p text:style-name="P6">28/13 "výhodoy"</text:p>
        </text:list-item>
        <text:list-item>
          <text:p text:style-name="P6">28/15 "starane"</text:p>
        </text:list-item>
        <text:list-item>
          <text:p text:style-name="P6">28/16 "s" -&gt; "a"</text:p>
        </text:list-item>
        <text:list-item>
          <text:p text:style-name="P6">28/17 "konktrétne"</text:p>
        </text:list-item>
        <text:list-item>
          <text:p text:style-name="P6">28/21 "čiastčne"</text:p>
        </text:list-item>
        <text:list-item>
          <text:p text:style-name="P6">28/21 "omedzená"</text:p>
        </text:list-item>
        <text:list-item>
          <text:p text:style-name="P6">28/23 "preoffline"</text:p>
        </text:list-item>
        <text:list-item>
          <text:p text:style-name="P6">28/27 "finnančnej"</text:p>
        </text:list-item>
        <text:list-item>
          <text:p text:style-name="P6">28/28 "porukt"</text:p>
        </text:list-item>
        <text:list-item>
          <text:p text:style-name="P6">28/29 "riešenie" -&gt; "riešenia"</text:p>
        </text:list-item>
        <text:list-item>
          <text:p text:style-name="P6">28/29 "implemntovať"</text:p>
        </text:list-item>
        <text:list-item>
          <text:p text:style-name="P6">29/9 dve medzery za sebou</text:p>
        </text:list-item>
        <text:list-item>
          <text:p text:style-name="P6">30/19 "ktorý" -&gt; "ktorí"</text:p>
        </text:list-item>
        <text:list-item>
          <text:p text:style-name="P6">31/16 "šíritelný" -&gt; "šíriteľný"</text:p>
        </text:list-item>
        <text:list-item>
          <text:p text:style-name="P6">31/23 medzera pred čiarkou</text:p>
        </text:list-item>
        <text:list-item>
          <text:p text:style-name="P6">31/24 "zdokonalovaní"-&gt; "zdokonaľovaní"</text:p>
        </text:list-item>
        <text:list-item>
          <text:p text:style-name="P6">31/26 "zacal"</text:p>
        </text:list-item>
        <text:list-item>
          <text:p text:style-name="P6">31/26 "vyvijat"</text:p>
        </text:list-item>
        <text:list-item>
          <text:p text:style-name="P6">31/27 "oficialne"</text:p>
        </text:list-item>
        <text:list-item>
          <text:p text:style-name="P6">31/28 "navyse"</text:p>
        </text:list-item>
        <text:list-item>
          <text:p text:style-name="P6">31/28 "mozné"</text:p>
        </text:list-item>
        <text:list-item>
          <text:p text:style-name="P6">31/30 "vyhodou"</text:p>
        </text:list-item>
        <text:list-item>
          <text:p text:style-name="P6">32/11 "Assigment"</text:p>
        </text:list-item>
        <text:list-item>
          <text:p text:style-name="P6">32/11 "ľubovolná"-&gt; "ľubovoľná"</text:p>
        </text:list-item>
        <text:list-item>
          <text:p text:style-name="P6">32/12 "štúdijných"-&gt; "študijných"</text:p>
        </text:list-item>
        <text:list-item>
          <text:p text:style-name="P6">32/14 "akomkolvek"-&gt; "akomkoľvek"</text:p>
        </text:list-item>
        <text:list-item>
          <text:p text:style-name="P6">32/16 "velkosť"-&gt; "veľkosť"</text:p>
        </text:list-item>
        <text:list-item>
          <text:p text:style-name="P6">32/16 "úloham" -&gt; "úlohám"</text:p>
        </text:list-item>
        <text:list-item>
          <text:p text:style-name="P6">32/20 chýba bodka za "používateľov"</text:p>
        </text:list-item>
        <text:list-item>
          <text:p text:style-name="P6">32/25 dve medzery za sebou</text:p>
        </text:list-item>
        <text:list-item>
          <text:p text:style-name="P6">32/25 "volne"</text:p>
        </text:list-item>
        <text:list-item>
          <text:p text:style-name="P6">32/25 "vyhladávať"</text:p>
        </text:list-item>
        <text:list-item>
          <text:p text:style-name="P6">32/28 "podielať"</text:p>
        </text:list-item>
        <text:list-item>
          <text:p text:style-name="P6">32/31 "existuej"</text:p>
        </text:list-item>
        <text:list-item>
          <text:p text:style-name="P6">33/1 "obalujú"</text:p>
        </text:list-item>
        <text:list-item>
          <text:p text:style-name="P6">33/1 "čast"</text:p>
        </text:list-item>
        <text:list-item>
          <text:p text:style-name="P6">33/3 "otázkov"</text:p>
        </text:list-item>
        <text:list-item>
          <text:p text:style-name="P6">33/3 "odpovedami"</text:p>
        </text:list-item>
        <text:list-item>
          <text:p text:style-name="P6">33/3 "student"</text:p>
        </text:list-item>
        <text:list-item>
          <text:p text:style-name="P6">33/4 "byt"</text:p>
        </text:list-item>
        <text:list-item>
          <text:p text:style-name="P6">33/4 "smrom"</text:p>
        </text:list-item>
        <text:list-item>
          <text:p text:style-name="P6">33/5 "ľubovolne"</text:p>
        </text:list-item>
        <text:list-item>
          <text:p text:style-name="P6">33/8 "ano"</text:p>
        </text:list-item>
        <text:list-item>
          <text:p text:style-name="P6">33/8 "odpvede"</text:p>
        </text:list-item>
        <text:list-item>
          <text:p text:style-name="P6">33/9 "súčastou"</text:p>
        </text:list-item>
        <text:list-item>
          <text:p text:style-name="P6">33/11 "ľubovolného"</text:p>
        </text:list-item>
        <text:list-item>
          <text:p text:style-name="P6">33/12 "videii"</text:p>
        </text:list-item>
        <text:list-item>
          <text:p text:style-name="P6">33/17 "odzrkadlujú"</text:p>
        </text:list-item>
        <text:list-item>
          <text:p text:style-name="P6">33/19 "schvalované"</text:p>
        </text:list-item>
        <text:list-item>
          <text:p text:style-name="P6">33/22 "opean-source"</text:p>
        </text:list-item>
        <text:list-item>
          <text:p text:style-name="P6">33/23 "nasadit"</text:p>
        </text:list-item>
        <text:list-item>
          <text:p text:style-name="P6">33/23 "volne"</text:p>
        </text:list-item>
        <text:list-item>
          <text:p text:style-name="P6">33/23 "baze"</text:p>
        </text:list-item>
        <text:list-item>
          <text:p text:style-name="P6">33/24 "platform" -&gt; "platforiem"</text:p>
        </text:list-item>
        <text:list-item>
          <text:p text:style-name="P6">33/25 "na na operačných systémoch"</text:p>
        </text:list-item>
        <text:list-item>
          <text:p text:style-name="P6">33/25 "monožstvo"</text:p>
        </text:list-item>
        <text:list-item>
          <text:p text:style-name="P6">33/26 "komunitov"</text:p>
        </text:list-item>
        <text:list-item>
          <text:p text:style-name="P6">33/27 "najvhodnejsie"</text:p>
        </text:list-item>
        <text:list-item>
          <text:p text:style-name="P6">34/31 "Elektornická"</text:p>
        </text:list-item>
        <text:list-item>
          <text:p text:style-name="P6">35/8 "strínky" -&gt; "stránky"</text:p>
        </text:list-item>
        <text:list-item>
          <text:p text:style-name="P6">35/12 "opean-source"</text:p>
        </text:list-item>
        <text:list-item>
          <text:p text:style-name="P6">35/20 "následnom spustení" -&gt; "následne spustené"</text:p>
        </text:list-item>
        <text:list-item>
          <text:p text:style-name="P6">36/5 "rozdieľom"</text:p>
        </text:list-item>
        <text:list-item>
          <text:p text:style-name="P6">36/5 "podopora"</text:p>
        </text:list-item>
        <text:list-item>
          <text:p text:style-name="P6">36/6 "softwareom"-&gt; "softvérom"</text:p>
        </text:list-item>
        <text:list-item>
          <text:p text:style-name="P6">36/14 "Softwareové"</text:p>
        </text:list-item>
        <text:list-item>
          <text:p text:style-name="P6">36/18 "softwareu"</text:p>
        </text:list-item>
        <text:list-item>
          <text:p text:style-name="P6">36/26 "vo FLASHy"</text:p>
        </text:list-item>
        <text:list-item>
          <text:p text:style-name="P6">38/1 "predložená" -&gt; "predložený"</text:p>
        </text:list-item>
        <text:list-item>
          <text:p text:style-name="P6">38/2 "5 ročného"-&gt; "5-ročného"</text:p>
        </text:list-item>
        <text:list-item>
          <text:p text:style-name="P6">38/5 "prvý krát"-&gt; "prvýkrát"</text:p>
        </text:list-item>
        <text:list-item>
          <text:p text:style-name="P6">38/7 "zo sylabou"-&gt; "zo sylabov"</text:p>
        </text:list-item>
        <text:list-item>
          <text:p text:style-name="P6">39/6 "Zo sylabou"</text:p>
        </text:list-item>
        <text:list-item>
          <text:p text:style-name="P6">41/2 "."</text:p>
        </text:list-item>
        <text:list-item>
          <text:p text:style-name="P6">41/27 "Assigment"</text:p>
        </text:list-item>
        <text:list-item>
          <text:p text:style-name="P6">41/27 "Text zadanie"</text:p>
        </text:list-item>
        <text:list-item>
          <text:p text:style-name="P6">42/2 "štúdijných"</text:p>
        </text:list-item>
        <text:list-item>
          <text:p text:style-name="P6">42/2 "Diskusii" -&gt; "Diskusie" alebo "Diskusií"</text:p>
        </text:list-item>
        <text:list-item>
          <text:p text:style-name="P6">42/4 "ľubovaľnom"</text:p>
        </text:list-item>
        <text:list-item>
          <text:p text:style-name="P6">42/10 čiarka, nie bodka za "materiáloch"</text:p>
        </text:list-item>
        <text:list-item>
          <text:p text:style-name="P6">42/15 "lekcii" -&gt; "lekcií"</text:p>
        </text:list-item>
        <text:list-item>
          <text:p text:style-name="P6">42/18 "štuent"</text:p>
        </text:list-item>
        <text:list-item>
          <text:p text:style-name="P6">42/19 čiarka za "mechanizmus" nemá byť</text:p>
        </text:list-item>
        <text:list-item>
          <text:p text:style-name="P6">42/23 "viac krát" -&gt; "viackrát"</text:p>
        </text:list-item>
        <text:list-item>
          <text:p text:style-name="P6">43/20 "po absolovaní"</text:p>
        </text:list-item>
        <text:list-item>
          <text:p text:style-name="P6">43/6 "štúdijných"</text:p>
        </text:list-item>
        <text:list-item>
          <text:p text:style-name="P6">43/7 "skášku"</text:p>
        </text:list-item>
        <text:list-item>
          <text:p text:style-name="P6">45/24 medzera pred "Počítač"</text:p>
        </text:list-item>
        <text:list-item>
          <text:p text:style-name="P6">46/11 "exituje" -&gt; "existuje"</text:p>
        </text:list-item>
        <text:list-item>
          <text:p text:style-name="P6">46/24 "Učebný textu"</text:p>
        </text:list-item>
        <text:list-item>
          <text:p text:style-name="P6">47/29 medzera pred zátvorkou</text:p>
        </text:list-item>
        <text:list-item>
          <text:p text:style-name="P6">48/7 medzera pred zátvorkou</text:p>
        </text:list-item>
        <text:list-item>
          <text:p text:style-name="P6">48/10 medzera pred zátvorkou</text:p>
        </text:list-item>
        <text:list-item>
          <text:p text:style-name="P6">49/1 "imort"</text:p>
        </text:list-item>
        <text:list-item>
          <text:p text:style-name="P6">49/33 "prpojená" -&gt; "prepojená"</text:p>
        </text:list-item>
        <text:list-item>
          <text:p text:style-name="P6">50/10 "diskusí" -&gt; "diskusií"</text:p>
        </text:list-item>
        <text:list-item>
          <text:p text:style-name="P6">50/24 "innformácií" -&gt; "informácií"</text:p>
        </text:list-item>
        <text:list-item>
          <text:p text:style-name="P6">52/12 "posledne" -&gt; "posledné"</text:p>
        </text:list-item>
        <text:list-item>
          <text:p text:style-name="P6">54/5 "Obhsahom"</text:p>
        </text:list-item>
        <text:list-item>
          <text:p text:style-name="P6">54/8 medzera pred dvojbodkou nemá byť</text:p>
        </text:list-item>
        <text:list-item>
          <text:p text:style-name="P6">54/8 medzera pred odrazkou nemá byť</text:p>
        </text:list-item>
        <text:list-item>
          <text:p text:style-name="P6">54/14 dve medzery za sebou</text:p>
        </text:list-item>
        <text:list-item>
          <text:p text:style-name="P6">54/15 "Môže byť o úpravu stránok." ?</text:p>
        </text:list-item>
        <text:list-item>
          <text:p text:style-name="P6">54/22 "iná" -&gt; "ináč"</text:p>
        </text:list-item>
        <text:list-item>
          <text:p text:style-name="P6">54/23 "neni"</text:p>
        </text:list-item>
        <text:list-item>
          <text:p text:style-name="P6">54/25 6 medzier za sebou, chyba bodka</text:p>
        </text:list-item>
        <text:list-item>
          <text:p text:style-name="P6">54/30 dve medzery za sebou</text:p>
        </text:list-item>
        <text:list-item>
          <text:p text:style-name="P6">54/31 dve medzery za sebou</text:p>
        </text:list-item>
        <text:list-item>
          <text:p text:style-name="P6">54/82 "Vytvorenie vlákna v diskusnom fóre pedagóg alebo administrátor vytvorí diskusné vlákno [..]" ?</text:p>
        </text:list-item>
        <text:list-item>
          <text:p text:style-name="P6">54/31 "venujúce na" -&gt; "venujúce sa"</text:p>
        </text:list-item>
        <text:list-item>
          <text:p text:style-name="P6">55/1 dve medzery za sebou</text:p>
        </text:list-item>
        <text:list-item>
          <text:p text:style-name="P6">55/2 "ostatný" -&gt; "ostatní"</text:p>
        </text:list-item>
        <text:list-item>
          <text:p text:style-name="P6">55/3 "zdroju" -&gt; "zdroja"</text:p>
        </text:list-item>
        <text:list-item>
          <text:p text:style-name="P6">55/12 "viac krát"</text:p>
        </text:list-item>
        <text:list-item>
          <text:p text:style-name="P6">55/13 bodka za "pedagógom"</text:p>
        </text:list-item>
        <text:list-item>
          <text:p text:style-name="P6">55/14 "Systéme" -&gt; "Systém"</text:p>
        </text:list-item>
        <text:list-item>
          <text:p text:style-name="P6">55/22 "lekcii" -&gt; "lekcií"</text:p>
        </text:list-item>
        <text:list-item>
          <text:p text:style-name="P6">55/23 "lekcii" -&gt; "lekcií"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Palatino Linotype" svg:font-family="'Palatino Linotype'"/>
    <style:font-face style:name="Tahoma1" svg:font-family="Tahoma"/>
    <style:font-face style:name="Trebuchet MS" svg:font-family="'Trebuchet MS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 Linotype" fo:font-size="12pt" fo:language="sk" fo:country="SK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Palatino Linotyp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12-03T18:49:59</meta:creation-date>
    <dc:creator>Roman Korcek</dc:creator>
    <dc:date>2005-12-03T19:42:21</dc:date>
    <dc:language>sk-SK</dc:language>
    <meta:editing-cycles>9</meta:editing-cycles>
    <meta:editing-duration>PT52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214" meta:word-count="932" meta:character-count="5407"/>
  </office:meta>
</office:document-meta>
</file>