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B000000765E1EDF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002cm" style:type="right" style:leader-style="dotted" style:leader-text="."/>
        </style:tab-stops>
      </style:paragraph-properties>
    </style:style>
    <style:style style:name="P11" style:family="paragraph" style:parent-style-name="Contents_20_3">
      <style:paragraph-properties>
        <style:tab-stops>
          <style:tab-stop style:position="15.503cm" style:type="right" style:leader-style="dotted" style:leader-text="."/>
        </style:tab-stops>
      </style:paragraph-properties>
    </style:style>
    <style:style style:name="P12" style:family="paragraph" style:parent-style-name="Contents_20_4">
      <style:paragraph-properties>
        <style:tab-stops>
          <style:tab-stop style:position="15.004cm" style:type="right" style:leader-style="dotted" style:leader-text="."/>
        </style:tab-stops>
      </style:paragraph-properties>
    </style:style>
    <style:style style:name="P13" style:family="paragraph" style:parent-style-name="Text_20_body">
      <style:paragraph-properties fo:break-before="page"/>
    </style:style>
    <style:style style:name="P14" style:family="paragraph" style:parent-style-name="Heading_20_1">
      <style:paragraph-properties fo:break-before="page"/>
    </style:style>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text-properties fo:font-weight="normal" style:font-weight-asian="normal" style:font-weight-complex="normal"/>
    </style:style>
    <style:style style:name="P19" style:family="paragraph" style:parent-style-name="Heading_20_2">
      <style:paragraph-properties fo:break-before="page"/>
    </style:style>
    <style:style style:name="P20" style:family="paragraph" style:parent-style-name="Text_20_body" style:list-style-name="L5">
      <style:paragraph-properties fo:margin-left="2cm" fo:margin-right="2cm" fo:margin-top="0cm" fo:margin-bottom="0.199cm" fo:text-align="justify" style:justify-single-word="false" fo:text-indent="0cm" style:auto-text-indent="false"/>
    </style:style>
    <style:style style:name="P21" style:family="paragraph" style:parent-style-name="Text_20_body" style:list-style-name="L5">
      <style:paragraph-properties fo:margin-left="2cm" fo:margin-right="2cm" fo:margin-top="0cm" fo:margin-bottom="0.199cm" fo:text-align="justify" style:justify-single-word="false" fo:text-indent="0cm" style:auto-text-indent="false"/>
      <style:text-properties style:font-name="Palatino Linotyp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Palatino Linotyp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suffix=" " style:num-format="1" text:display-levels="4">
        <style:list-level-properties text:min-label-distance="0.381cm"/>
      </text:list-level-style-number>
      <text:list-level-style-number text:level="5" style:num-suffix=" "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1.251cm" text:min-label-width="0.635cm"/>
        <style:text-properties style:font-name="StarSymbol"/>
      </text:list-level-style-bullet>
      <text:list-level-style-bullet text:level="2" text:style-name="Bullet_20_Symbols" style:num-suffix="." text:bullet-char="○">
        <style:list-level-properties text:space-before="2.521cm" text:min-label-width="0.635cm"/>
        <style:text-properties style:font-name="StarSymbol"/>
      </text:list-level-style-bullet>
      <text:list-level-style-bullet text:level="3" text:style-name="Bullet_20_Symbols" style:num-suffix="." text:bullet-char="■">
        <style:list-level-properties text:space-before="3.791cm" text:min-label-width="0.635cm"/>
        <style:text-properties style:font-name="StarSymbol"/>
      </text:list-level-style-bullet>
      <text:list-level-style-bullet text:level="4" text:style-name="Bullet_20_Symbols" style:num-suffix="." text:bullet-char="●">
        <style:list-level-properties text:space-before="5.061cm" text:min-label-width="0.635cm"/>
        <style:text-properties style:font-name="StarSymbol"/>
      </text:list-level-style-bullet>
      <text:list-level-style-bullet text:level="5" text:style-name="Bullet_20_Symbols" style:num-suffix="." text:bullet-char="○">
        <style:list-level-properties text:space-before="6.331cm" text:min-label-width="0.635cm"/>
        <style:text-properties style:font-name="StarSymbol"/>
      </text:list-level-style-bullet>
      <text:list-level-style-bullet text:level="6" text:style-name="Bullet_20_Symbols" style:num-suffix="." text:bullet-char="■">
        <style:list-level-properties text:space-before="7.601cm" text:min-label-width="0.635cm"/>
        <style:text-properties style:font-name="StarSymbol"/>
      </text:list-level-style-bullet>
      <text:list-level-style-bullet text:level="7" text:style-name="Bullet_20_Symbols" style:num-suffix="." text:bullet-char="●">
        <style:list-level-properties text:space-before="8.871cm" text:min-label-width="0.635cm"/>
        <style:text-properties style:font-name="StarSymbol"/>
      </text:list-level-style-bullet>
      <text:list-level-style-bullet text:level="8" text:style-name="Bullet_20_Symbols" style:num-suffix="." text:bullet-char="○">
        <style:list-level-properties text:space-before="10.141cm" text:min-label-width="0.635cm"/>
        <style:text-properties style:font-name="StarSymbol"/>
      </text:list-level-style-bullet>
      <text:list-level-style-bullet text:level="9" text:style-name="Bullet_20_Symbols" style:num-suffix="." text:bullet-char="■">
        <style:list-level-properties text:space-before="11.411cm" text:min-label-width="0.635cm"/>
        <style:text-properties style:font-name="StarSymbol"/>
      </text:list-level-style-bullet>
      <text:list-level-style-bullet text:level="10" text:style-name="Bullet_20_Symbols" style:num-suffix="." text:bullet-char="●">
        <style:list-level-properties text:space-before="12.681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4cm" text:min-label-width="0.635cm"/>
        <style:text-properties style:font-name="StarSymbol"/>
      </text:list-level-style-bullet>
      <text:list-level-style-bullet text:level="2" text:style-name="Bullet_20_Symbols" style:num-suffix="." text:bullet-char="•">
        <style:list-level-properties text:space-before="1.199cm" text:min-label-width="0.635cm"/>
        <style:text-properties style:font-name="StarSymbol"/>
      </text:list-level-style-bullet>
      <text:list-level-style-bullet text:level="3" text:style-name="Bullet_20_Symbols" style:num-suffix="." text:bullet-char="➔">
        <style:list-level-properties text:space-before="1.799cm" text:min-label-width="0.635cm"/>
        <style:text-properties style:font-name="StarSymbol"/>
      </text:list-level-style-bullet>
      <text:list-level-style-bullet text:level="4" text:style-name="Bullet_20_Symbols" style:num-suffix="." text:bullet-char="">
        <style:list-level-properties text:space-before="2.401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ok"/>
        <text:sequence-decl text:display-outline-level="0" text:name="Tabuľka"/>
      </text:sequence-decls>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Posudok systému tímu č.1 „Jednotk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P6"/>
      <text:p text:style-name="P7"/>
      <text:table-of-content text:style-name="Sect1" text:protected="true" text:name="Table of Contents1">
        <text:table-of-content-source text:outline-level="4">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8">Obsah</text:p>
          </text:index-title>
          <text:p text:style-name="P9">Posudok finálneho systému<text:tab/>5</text:p>
          <text:p text:style-name="P10">1 Správa o testovaní posudzovaného systému<text:tab/>5</text:p>
          <text:p text:style-name="P11">1.1 Postup testovania<text:tab/>5</text:p>
          <text:p text:style-name="P11">1.2 Forma prezentácie<text:tab/>5</text:p>
          <text:p text:style-name="P12">1.2.1 Úvodná stránka<text:tab/>6</text:p>
          <text:p text:style-name="P12">1.2.2 Prehľad tém<text:tab/>6</text:p>
          <text:p text:style-name="P11">1.3 Obsah<text:tab/>7</text:p>
          <text:p text:style-name="P12">1.3.1 Učebné materiály<text:tab/>7</text:p>
          <text:p text:style-name="P12">1.3.2 Multimediálne prvky<text:tab/>7</text:p>
          <text:p text:style-name="P12">1.3.3 Testy<text:tab/>8</text:p>
          <text:p text:style-name="P12">1.3.4 Správa používateľov<text:tab/>9</text:p>
          <text:p text:style-name="P12">1.3.5 Správa a editácia dokumentov<text:tab/>9</text:p>
          <text:p text:style-name="P12">1.3.6 Zálohovanie systému<text:tab/>10</text:p>
          <text:p text:style-name="P11">1.4 Zhodnotenie<text:tab/>10</text:p>
          <text:p text:style-name="P10">2 Posudok dokumentácie<text:tab/>11</text:p>
          <text:p text:style-name="P11">2.1 Implementácia<text:tab/>11</text:p>
          <text:p text:style-name="P11">2.2 Testovanie<text:tab/>11</text:p>
          <text:p text:style-name="P11">2.3 Používateľská príručka<text:tab/>11</text:p>
          <text:p text:style-name="P11">2.4 Inštalačná príručka<text:tab/>12</text:p>
          <text:p text:style-name="P11">2.5 Zhodnotenie<text:tab/>12</text:p>
          <text:p text:style-name="P10">3 Celkové zhodnotenie<text:tab/>13</text:p>
          <text:p text:style-name="P10">4 Použitá stupnica hodnotenia<text:tab/>13</text:p>
        </text:index-body>
      </text:table-of-content>
      <text:p text:style-name="Text_20_body"/>
      <text:p text:style-name="P13"/>
      <text:h text:style-name="P14" text:outline-level="1">Posudok finálneho systému</text:h>
      <text:h text:style-name="Heading_20_2" text:outline-level="2">Správa o testovaní posudzovaného systému</text:h>
      <text:h text:style-name="Heading_20_3" text:outline-level="3">Postup testovania</text:h>
      <text:p text:style-name="Text_20_body"><text:tab/>Pri testovaní sme sa zamerali na tieto hlavné body:</text:p>
      <text:list text:style-name="L2">
        <text:list-item>
          <text:p text:style-name="P15">forma prezentácie</text:p>
        </text:list-item>
        <text:list-item>
          <text:p text:style-name="P15">obsah</text:p>
          <text:list>
            <text:list-item>
              <text:p text:style-name="P15">učebné materiály</text:p>
            </text:list-item>
            <text:list-item>
              <text:p text:style-name="P15">multimediálne prvky</text:p>
            </text:list-item>
            <text:list-item>
              <text:p text:style-name="P15">testy</text:p>
            </text:list-item>
          </text:list>
        </text:list-item>
        <text:list-item>
          <text:p text:style-name="P15">administrácia používateľov</text:p>
        </text:list-item>
        <text:list-item>
          <text:p text:style-name="P15">administrácia dokumentov</text:p>
        </text:list-item>
        <text:list-item>
          <text:p text:style-name="P15">editácia dokumentov</text:p>
        </text:list-item>
        <text:list-item>
          <text:p text:style-name="P15">zálohovanie</text:p>
        </text:list-item>
      </text:list>
      <text:p text:style-name="Text_20_body"/>
      <text:h text:style-name="Heading_20_3" text:outline-level="3">Forma prezentácie</text:h>
      <text:p text:style-name="Text_20_body"><text:tab/>Prezentácia je postavená na systéme Moodle, ako bolo plánované už od začiatku.</text:p>
      <text:p text:style-name="Text_20_body"/>
      <text:h text:style-name="Heading_20_4" text:outline-level="4">Úvodná stránka</text:h>
      <text:p text:style-name="Text_20_body"><text:tab/>Úvodná stránka je graficky prívetívá, i keď pôsobí trochu strohým dojmom. Hlavným elementom je prehľad dostupných kurzov, kde je vzhľadom na zadanie iba predmet Architektúra počítačov. V prehľade je aj zoznam pedagógov, ktorých profil sa zobrazí po kliknutí na ich používateľské meno.</text:p>
      <text:p text:style-name="Text_20_body"><text:tab/>Na ľavej strane je zoznam všetkých kurzov, ktorý je z hľadiska dostupnosti iba jedného kurzu zbytočný. Je však možné, že tento prvok je pre systém Moodle nutný.</text:p>
      <text:p text:style-name="Text_20_body"><text:tab/>Na pravej strane sú pútajúcimi prvkami kalendár a polia pre prihlásenie. Kalendár je na pohľad príjemný, nevtieravý, a praktický – môže upozorňovať na udalosti týkajúce sa predmetu. Polia pre prihlásenie sú účelové, a pod nimi je aj odkaz na vytvorenie nového konta. Navrchu pravej strany je nápis „Tímový projekt”, ktorý nie je nijak štylizovaný a pôsobí rušivo, resp. zbytočne.</text:p>
      <text:p text:style-name="Text_20_body"><text:tab/>Úvodnú stranku hodnotíme mierne pozitívne.</text:p>
      <text:p text:style-name="Text_20_body"/>
      <text:h text:style-name="Heading_20_4" text:outline-level="4">Prehľad tém</text:h>
      <text:p text:style-name="Text_20_body"><text:tab/>Po prihlásení je študentovi prezentovaný obsah tém daného kurzu, ktorý sa riadí vybranou šablónou systému Moodle. Stránka je prehľadná, dominantným je prehľad tém, t.j. učebnej látky a testov.</text:p>
      <text:p text:style-name="Text_20_body"><text:tab/>Po okrajoch stránky sú rôzne odkazy, napr. na Fórum alebo administratívne úkony (napr. úprava profilu), ďalej sú uvedené najnovšie správy z fóra, pole na prehľadávanie fóra, a odkaz na známky používateľa (študenta). Je to vlastne centrálna stránka pre používateľa systému. Je prehľadná a praktická.</text:p>
      <text:p text:style-name="Text_20_body"><text:tab/>Prehľad tém hodnotíme pozitívne.</text:p>
      <text:p text:style-name="Text_20_body"/>
      <text:h text:style-name="Heading_20_3" text:outline-level="3">Obsah</text:h>
      <text:p text:style-name="Text_20_body"><text:tab/>Obsah systému tvoria učebné texty, obohatené o obrázky, animácie, interaktívne aplety a testy. Tieto sú členené do štyroch kapitol.</text:p>
      <text:p text:style-name="Text_20_body"/>
      <text:h text:style-name="Heading_20_4" text:outline-level="4">Učebné materiály</text:h>
      <text:p text:style-name="Text_20_body"><text:tab/>Učebné materiály sú prevažne tvorené obsahom skrípt pre tento predmet. Ich elektronická prezentácia je na vysokej úrovni, sú prehľadne členené a zvolené písmo je dobre čitateľné. Vytknúť by sa dali malé nedostatky, ako občasné preklepy, či nerovnaké číslovanie obrázkov a odkazov na ne v texte. V kapitolách 4.2.2 a 4.3 pravdepodobne nedopatrením niektoré obrázky chýbajú.</text:p>
      <text:p text:style-name="Text_20_body"><text:tab/>Učebné materiály hodnotíme mierne pozitívne.</text:p>
      <text:p text:style-name="Text_20_body"/>
      <text:h text:style-name="Heading_20_4" text:outline-level="4">Multimediálne prvky</text:h>
      <text:p text:style-name="Text_20_body"><text:tab/>Multimediálne prvky zahŕňajú obrázky a animácie ilustrujúce učebné texty, a ďalej interaktívne aplety v programovacom jazyku Java, ktoré sú skôr vzdialenejším doplnením daných tém.</text:p>
      <text:p text:style-name="Text_20_body"><text:tab/>Obrázky k učebným textom sú veľmi pekne spracované, použité farby sú veľmi príjemné na pozeranie. Hodnotíme pozitívne.</text:p>
      <text:p text:style-name="Text_20_body"><text:tab/>Animácie vo formáte Flash sú použité na názornú ilustráciu konverzie medzi číselnými sústavami, vytvorenie Karnaughovej mapy a interaktívnu simuláciu niektorých logických prvkov. Spracované sú dobre, zamrzí len absencia interaktivity v prvých dvoch spomínaných prípadoch. Hodnotíme mierne pozitívne.</text:p>
      <text:p text:style-name="Text_20_body"><text:tab/>Aplety v jazyku Java sú štyri:</text:p>
      <text:list text:style-name="L3">
        <text:list-item>
          <text:p text:style-name="P16">Simulácia Babbageovho analytického stroja</text:p>
          <text:list>
            <text:list-item>
              <text:p text:style-name="P16">Tento aplet slúži na ukážku funkcionality Babbageovho analytického stroja. V návode k tomuto apletu sme sa dozvedeli, ako do apletu vložiť očakávaný vstup a získať výstup, avšak čo za vstup sme vložili, ako stroj pracuje, a aký výstup sme dostali a prečo, sme sa nedozvedeli. Podľa nášho názoru je tento aplet neprehľadný. Hodnotíme neutrálne.</text:p>
            </text:list-item>
          </text:list>
        </text:list-item>
        <text:list-item>
          <text:p text:style-name="P16">Prevody medzi číselnými sústavami</text:p>
          <text:list>
            <text:list-item>
              <text:p text:style-name="P16">Tento aplet slúži ako jednoduchý konvertor medzi číselnými sústavami. Poskytuje štyri druhy konverzie z celkových šesť možných, takže konverzie binárne – hexadecimálne, a hexadecimálne – dekadické je nutné vykonať na dva kroky (medzikrok je konverzia do a z tretej sústavy). Hodnotíme mierne pozitívne.</text:p>
            </text:list-item>
          </text:list>
        </text:list-item>
        <text:list-item>
          <text:p text:style-name="P16">Simulácia logických obvodov a simulácia pamäťových obvodov</text:p>
          <text:list>
            <text:list-item>
              <text:p text:style-name="P16">Tieto dva aplety umožňujú simulovať logické a pamäťové obvody. Funkciu daných obvodov náležite demonštrujú, spočiatku však môže byť ovládanie ťažšie na pochopenie, je nutné prečítať si návod vo formáte PDF, na ktorý je odkaz pod apletom. Možno by bolo vhodné dať stručný nikoľkoriadkový návod priamo pod aplet. Hodnotíme mierne pozitívne.</text:p>
            </text:list-item>
          </text:list>
        </text:list-item>
      </text:list>
      <text:p text:style-name="Text_20_body">Aplety v jazyku Java hodnotíme celkovo mierne pozitívne.</text:p>
      <text:p text:style-name="Text_20_body"/>
      <text:h text:style-name="Heading_20_4" text:outline-level="4">Testy</text:h>
      <text:p text:style-name="Text_20_body"><text:tab/>Na konci každej kapitoly je uvedený test, k dispozícii sú teda štyri testy. Otázky sú vybrané podľa daných kapitol. Ich zadanie je zväčša jasné, avšak v niektorých prípadoch sa našli aj nie celkom zrozumiteľné formulácie, napr. keď v jednej otázke z testu 1 vypadlo slovo, alebo pri otázke z testu 3, ktorá ponúkala štyri identické možnosti odpovede. Ak sme sa pri kontrole nepomýlili, test vyhodnocuje správne odpovede správne.</text:p>
      <text:p text:style-name="Text_20_body"><text:tab/>Testy hodnotíme mierne pozitívne.</text:p>
      <text:p text:style-name="Text_20_body"/>
      <text:h text:style-name="Heading_20_4" text:outline-level="4">Správa používateľov</text:h>
      <text:p text:style-name="Text_20_body"><text:tab/>Prototyp poskytuje rozdelenie používateľov systému do troch základných skupín:</text:p>
      <text:list text:style-name="L4">
        <text:list-item>
          <text:p text:style-name="P17">Študent - používateľ s prístupom len k základným funkciám systému.</text:p>
        </text:list-item>
        <text:list-item>
          <text:p text:style-name="P17">Pedagóg - <text:s/>má prístup aj k funkciám týkajúcim sa kurzov.</text:p>
        </text:list-item>
        <text:list-item>
          <text:p text:style-name="P17">Administrátor – zodpovedá za technickú stránku systému a správu používateľov systému.</text:p>
        </text:list-item>
      </text:list>
      <text:p text:style-name="Text_20_body">Študent nemá žiaden prístup ku kontám iných používateľov a môže len upravovať vlastný profil. Tieto úpravy sú funkčné.</text:p>
      <text:p text:style-name="Text_20_body">Pedagóg môže okrem úpravy vlastného profilu aj zaraďovať iných používateľov do skupín, pričom príslušnosť k týmto skupinám nemá žiaden zvláštny význam. Ďalej môže preraďovať existujúcich používateľov zo skupiny pedagógov do skupiny študentov a naopak, čím vlastne nastavuje právomoci daných používateľov. Tieto funkcie boli úspešne odskúšané.</text:p>
      <text:p text:style-name="Text_20_body">Administrátor má možnosť pridávať a odstraňovať kontá používateľov systému. V čase písania posudku sme nemali k dispozícii administrátorské konto, preto sme tieto funkcie nemohli odskúšať.</text:p>
      <text:p text:style-name="Text_20_body">Hodnotíme mierne pozitívne.</text:p>
      <text:p text:style-name="Text_20_body"/>
      <text:h text:style-name="Heading_20_4" text:outline-level="4">Správa a editácia dokumentov</text:h>
      <text:p text:style-name="Text_20_body"><text:tab/>V rámci Moodle je k dispozícii kvalitný modul na správu súborov na serveri. Je jednoduché prenášať súbory oboma smermi, vytvárať a rozbaľovať zip archívy na serveri a organizovať súbory na serveri do adresárov. Obsah súborov rozpoznaných ako textové je možné priamo na serveri aj upravovať. Pri rozpoznávaní typu súboru sa tu pravdepodobne využíva prípona daného súboru, takže napríklad súbory bez prípony alebo s neznámou príponou nie je možné upravovať ani ak sú textové. Ide však len o malý nedostatok, keďže sa zjavne predpokladá upravovanie obsahu súborov na lokálnom disku a až následný prenos na server.</text:p>
      <text:p text:style-name="Text_20_body">Čo sa týka úpravy obsahovej stránky systému, aj tá je vyriešená veľmi príjemne. Pedagóg (respektíve používateľ s príslušnými právomocami) môže jednoducho vytvárať nové časti kurzu, upravovať existujúce, alebo ich odstraňovať. Pri upravovaní obsahu článkov Moodle využíva WYSIWYG editor htmlArea, vďaka ktorému je možné upravovať obsah aj formátovanie stránok bez akejkoľvek znalosti HTML. Bezproblémové je aj vkladanie obrázkov do článku.</text:p>
      <text:p text:style-name="Text_20_body">Hodnotíme pozitívne.</text:p>
      <text:p text:style-name="Text_20_body"/>
      <text:h text:style-name="Heading_20_4" text:outline-level="4">Zálohovanie systému</text:h>
      <text:p text:style-name="Text_20_body"><text:tab/>Systém Moodle poskytuje možnosť zálohy v ktorej môže byť obsiahnutý obsah celého kurzu aj používateľské kontá. Pri zálohovaní sú relevantné časti skopírované a uložené do zip súboru na serveri. Pri obnovení zo zálohy je potom tento súbor použitý na obnovenie stavu systému. Funkcie vytvorenia zálohy aj obnovenia systému zo zálohy boli úspešne odskúšané.</text:p>
      <text:p text:style-name="Text_20_body">Hodnotíme pozitívne.</text:p>
      <text:p text:style-name="Text_20_body"/>
      <text:h text:style-name="Heading_20_3" text:outline-level="3">Zhodnotenie</text:h>
      <text:p text:style-name="Text_20_body"><text:tab/>Pri rozhodovaní o finálnej známke pre systém sme sa rozhodovali medzi mierne pozitívne a pozitívne, avšak v systéme (v obsahu) sa vyskytujú niektoré nedostatky, ktoré kazia celkový dojem, preto sme sa rozhodli pre známku <text:span text:style-name="T1">mierne pozitívne</text:span><text:span text:style-name="T2">.</text:span></text:p>
      <text:p text:style-name="P18"/>
      <text:h text:style-name="Heading_20_2" text:outline-level="2">Posudok dokumentácie</text:h>
      <text:h text:style-name="Heading_20_3" text:outline-level="3">Implementácia</text:h>
      <text:p text:style-name="Text_20_body"><text:tab/>Popis implementácie v dokumentácii obsahuje stručný popis tvorby animácií a obrázkov. Keďže implementácia systému bola riešená cez systém Moodle, je takýto stručný popis možné považovať za dostačujúci, i keď podrobnejší opis by neuškodil. Dojem kazia aj preklepy. Opis implementácie hodnotíme neutrálne.</text:p>
      <text:p text:style-name="Text_20_body"/>
      <text:h text:style-name="Heading_20_3" text:outline-level="3">Testovanie</text:h>
      <text:p text:style-name="Text_20_body"><text:tab/>Kapitola o testovaní je tiež stručná, avšak spôsob testovania popisuje dostatočne. Tentoraz dojem preklepy nekazia. Kapitolu o testovaní hodnotíme mierne pozitívne.</text:p>
      <text:p text:style-name="Text_20_body"/>
      <text:h text:style-name="Heading_20_3" text:outline-level="3">Používateľská príručka</text:h>
      <text:p text:style-name="Text_20_body"><text:tab/>Používateľská príručka je koncipovaná pre pedagógov. Tento prístup je pochopiteľný, keďže najviac možností (konfigurácia, pridávanie a zmena obsahu, administrácia fóra, a pod.) ponúka systém práve pedagógom. Sú v nej prehľadne uvedené všetky dôležité aktivity, ako prenos súborov na server, nastavenie kurzov, vytváranie testov, atď. Príručka obsahuje mnoho sprievodných obrázkov, ktoré znázorňujú jednotlivé akcie. Používateľskú príručku hodnotíme pozitívne.</text:p>
      <text:p text:style-name="Text_20_body"/>
      <text:h text:style-name="Heading_20_3" text:outline-level="3">Inštalačná príručka</text:h>
      <text:p text:style-name="Text_20_body"><text:tab/>Inštalačná príručka obsahuje podrobný a zrozumiteľný popis inštalácie systému Moodle. Niet čo vytknúť. Hodnotíme pozitívne.</text:p>
      <text:p text:style-name="Text_20_body"/>
      <text:h text:style-name="Heading_20_3" text:outline-level="3">Zhodnotenie</text:h>
      <text:p text:style-name="Text_20_body"><text:tab/>Používateľská príručka aj inštalačná príručka sú spracované podrobne, škoda, že popisy implementácie a testovania nedosahujú ich kvalít. Preto <text:span text:style-name="T2">dokumentáciu hodnotíme </text:span><text:span text:style-name="T1">mierne pozitívne</text:span><text:span text:style-name="T2">.</text:span></text:p>
      <text:p text:style-name="P18"/>
      <text:h text:style-name="P19" text:outline-level="2">Celkové zhodnotenie</text:h>
      <text:p text:style-name="Text_20_body"><text:tab/>Na celkovom zhodnotení sa posudzovaný systém podieľal 80% a dokumentácia 20%. Výsledné hodnotenie je preto <text:span text:style-name="T1">mierne pozitívne</text:span><text:span text:style-name="T2">.</text:span></text:p>
      <text:p text:style-name="Text_20_body"><text:tab/></text:p>
      <text:h text:style-name="Heading_20_2" text:outline-level="2">Použitá stupnica hodnotenia</text:h>
      <text:list text:style-name="L5">
        <text:list-item text:start-value="1">
          <text:p text:style-name="P20">pozit<text:span text:style-name="T3">ívne</text:span></text:p>
        </text:list-item>
        <text:list-item>
          <text:p text:style-name="P21">mierne pozitívne</text:p>
        </text:list-item>
        <text:list-item>
          <text:p text:style-name="P21">neutrálne</text:p>
        </text:list-item>
        <text:list-item>
          <text:p text:style-name="P21">mierne negatívne</text:p>
        </text:list-item>
        <text:list-item>
          <text:p text:style-name="P20"><text:span text:style-name="T3">negat</text:span>ívne</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2cm" fo:margin-right="2cm" fo:margin-top="0cm" fo:margin-bottom="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2cm" fo:margin-top="1.6cm" fo:margin-bottom="0.4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2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cm" fo:margin-right="2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cm" fo:margin-right="2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cm" fo:margin-right="2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fo:margin-top="0.3cm" fo:margin-bottom="0cm" text:number-lines="false" text:line-number="0">
        <style:tab-stops>
          <style:tab-stop style:position="0.499cm"/>
          <style:tab-stop style:position="16cm" style:type="right"/>
        </style:tab-stops>
      </style:paragraph-properties>
      <style:text-properties style:font-name="Bookman Old Style" fo:font-weight="250"/>
    </style:style>
    <style:style style:name="Header_20_left" style:display-name="Header left" style:family="paragraph" style:parent-style-name="Standard" style:class="extra">
      <style:paragraph-properties text:number-lines="false" text:line-number="0">
        <style:tab-stops>
          <style:tab-stop style:position="0.499cm"/>
        </style:tab-stops>
      </style:paragraph-properties>
      <style:text-properties style:font-name="Bookman Old Style1" fo:font-weight="600"/>
    </style:style>
    <style:style style:name="Header_20_right" style:display-name="Header right" style:family="paragraph" style:parent-style-name="Standard" style:class="extra">
      <style:paragraph-properties fo:text-align="end" style:justify-single-word="false" fo:background-color="transparent" style:shadow="none" text:number-lines="false" text:line-number="0">
        <style:tab-stops>
          <style:tab-stop style:position="0.499cm"/>
          <style:tab-stop style:position="16.501cm" style:type="right"/>
        </style:tab-stops>
        <style:drop-cap/>
        <style:background-image/>
      </style:paragraph-properties>
      <style:text-properties style:font-name="Bookman Old Style2" fo:font-size="11pt" fo:font-style="italic" fo:font-weight="2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99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101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Tabuľka" style:family="paragraph" style:parent-style-name="Caption"/>
    <style:style style:name="Zarážka_20_základného_20_textu_20_2" style:display-name="Zarážka základného textu 2" style:family="paragraph" style:parent-style-name="Standard">
      <style:paragraph-properties fo:margin-left="4.763cm" fo:margin-right="0cm" fo:text-indent="0cm" style:auto-text-indent="false"/>
      <style:text-properties style:font-name="Palatino Linotype1"/>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WW8Num3z0" style:family="text">
      <style:text-properties fo:color="#000000" style:font-name="Symbol"/>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1"/>
    </style:style>
    <style:style style:name="WW8Num2z0"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
        <style:list-level-properties text:space-before="1.905cm" text:min-label-width="0.635cm"/>
        <style:text-properties style:font-name="Times New Roman"/>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style:tab-stops>
          <style:tab-stop style:position="0.499cm"/>
          <style:tab-stop style:position="15.251cm" style:type="right"/>
        </style:tab-stops>
      </style:paragraph-properties>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8.25cm" style:type="center"/>
        </style:tab-stops>
      </style:paragraph-properties>
      <style:text-properties style:font-name="Palatino Linotype1" fo:font-size="10pt" style:font-size-asian="10pt" style:font-size-complex="10pt"/>
    </style:style>
    <style:style style:name="P3" style:family="paragraph" style:parent-style-name="Standard">
      <style:paragraph-properties fo:text-align="start" style:justify-single-word="false" fo:padding="0cm" fo:border-left="none" fo:border-right="none" fo:border-top="0.018cm solid #000000" fo:border-bottom="none" style:shadow="none">
        <style:tab-stops>
          <style:tab-stop style:position="16.499cm" style:type="right"/>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P4" style:family="paragraph" style:parent-style-name="Standard">
      <style:paragraph-properties fo:text-align="end" style:justify-single-word="false" fo:padding="0cm" fo:border-left="none" fo:border-right="none" fo:border-top="0.018cm solid #000000" fo:border-bottom="none" style:shadow="none">
        <style:tab-stops>
          <style:tab-stop style:position="8.25cm" style:type="center"/>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ize="11pt" fo:font-style="italic" style:font-size-asian="11pt" style:font-style-asian="italic" style:font-size-complex="11pt" style:font-style-complex="italic"/>
    </style:style>
    <style:style style:name="T4" style:family="text">
      <style:text-properties style:use-window-font-color="true" fo:background-color="transparent"/>
    </style:style>
    <style:style style:name="T5" style:family="text">
      <style:text-properties style:use-window-font-color="true" fo:font-weight="normal" fo:background-color="transparent" style:font-weight-asian="normal" style:font-weight-complex="normal"/>
    </style:style>
    <style:style style:name="T6" style:family="text">
      <style:text-properties style:font-name="Bionic Type Gradient" fo:font-size="12pt" fo:font-style="normal" style:font-size-asian="12pt" style:font-style-asian="normal" style:font-size-complex="12pt" style:font-style-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649cm" fo:margin-left="0cm" fo:margin-right="0cm" fo:margin-bottom="0.499cm" fo:border-top="none" fo:border-bottom="0.018cm solid #000000" fo:border-left="none" fo:border-right="none" fo:padding="0cm" style:shadow="none" style:dynamic-spacing="false"/>
      </style:header-style>
      <style:footer-style>
        <style:header-footer-properties fo:min-height="2.649cm" fo:margin-left="0cm" fo:margin-right="0cm" fo:margin-top="1.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3" text:anchor-type="paragraph" svg:x="15.672cm" svg:y="0.071cm" svg:width="0.76cm" svg:height="1cm" draw:z-index="11"><draw:image xlink:href="Pictures/100000000000005B000000765E1EDF5E.png" xlink:type="simple" xlink:show="embed" xlink:actuate="onLoad"/></draw:frame><text:span text:style-name="T1"><text:tab/></text:span><text:span text:style-name="T1"><text:chapter text:display="number-and-name" text:outline-level="1"> Posudok finálneho systému</text:chapter></text:span><text:span text:style-name="T2"><text:tab/></text:span><text:span text:style-name="T3"><text:chapter text:display="number-and-name" text:outline-level="2">3 Celkové zhodnotenie</text:chapter></text:span></text:p>
      </style:header>
      <style:footer>
        <text:p text:style-name="P2">Tímový projekt |<text:span text:style-name="T4"> </text:span><text:span text:style-name="T5">Posudok systému tímu č.1 „Jednotky”</text:span></text:p>
        <text:p text:style-name="P3"><text:span text:style-name="T6">B1nary Fact0ry<text:tab/></text:span><text:span text:style-name="T7"><text:page-number style:num-format="1" text:select-page="current">13</text:page-number></text:span></text:p>
      </style:footer>
      <style:footer-left>
        <text:p text:style-name="P4">Tímový projekt | Posudok systému tímu č.1 „Jednotky”</text:p>
        <text:p text:style-name="P3"><text:span text:style-name="T7"><text:page-number style:num-format="1" text:select-page="current">13</text:page-number></text:span><text:span text:style-name="T8"><text:tab/></text:span><text:span text:style-name="T6">B1nary Fact0ry</text:span></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Roman Korcek</meta:initial-creator>
    <meta:creation-date>2005-11-17T16:16:13</meta:creation-date>
    <dc:creator>Roman Korcek</dc:creator>
    <dc:date>2006-06-07T21:12:51</dc:date>
    <meta:printed-by>Roman Korcek</meta:printed-by>
    <meta:print-date>2005-12-20T22:33:27</meta:print-date>
    <dc:language>en-US</dc:language>
    <meta:editing-cycles>282</meta:editing-cycles>
    <meta:editing-duration>P1DT8H21M38S</meta:editing-duration>
    <meta:user-defined meta:name="Info 1"/>
    <meta:user-defined meta:name="Info 2"/>
    <meta:user-defined meta:name="Info 3"/>
    <meta:user-defined meta:name="Info 4"/>
    <meta:document-statistic meta:table-count="0" meta:image-count="1" meta:object-count="0" meta:page-count="13" meta:paragraph-count="121" meta:word-count="1396" meta:character-count="9904"/>
  </office:meta>
</office:document-meta>
</file>