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image/png" manifest:full-path="Pictures/100000000000005B000000765E1EDF5E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Arial Unicode MS" svg:font-family="'Arial Unicode MS'" style:font-pitch="variable"/>
    <style:font-face style:name="Bionic Type Gradient" svg:font-family="'Bionic Type Gradient'" style:font-pitch="variable"/>
    <style:font-face style:name="Tahoma" svg:font-family="Tahoma" style:font-pitch="variable"/>
    <style:font-face style:name="Bookman Old Style2" svg:font-family="'Bookman Old Style'" style:font-adornments="Kurzíva" style:font-family-generic="roman" style:font-pitch="variable"/>
    <style:font-face style:name="Bookman Old Style" svg:font-family="'Bookman Old Style'" style:font-adornments="Normálne" style:font-family-generic="roman" style:font-pitch="variable"/>
    <style:font-face style:name="Bookman Old Style1" svg:font-family="'Bookman Old Style'" style:font-adornments="Tučné" style:font-family-generic="roman" style:font-pitch="variable"/>
    <style:font-face style:name="Palatino Linotype1" svg:font-family="'Palatino Linotype'" style:font-family-generic="roman" style:font-pitch="variable"/>
    <style:font-face style:name="Palatino Linotype" svg:font-family="'Palatino Linotype'" style:font-adornments="Normálne" style:font-family-generic="roman" style:font-pitch="variable"/>
    <style:font-face style:name="Times New Roman" svg:font-family="'Times New Roman'" style:font-family-generic="roman" style:font-pitch="variable"/>
    <style:font-face style:name="Trebuchet MS1" svg:font-family="'Trebuchet MS'" style:font-family-generic="swiss" style:font-pitch="variable"/>
    <style:font-face style:name="Trebuchet MS" svg:font-family="'Trebuchet MS'" style:font-adornments="Tučné" style:font-family-generic="swiss" style:font-pitch="variable"/>
  </office:font-face-decls>
  <office:automatic-styles>
    <style:style style:name="P1" style:family="paragraph" style:parent-style-name="Standard" style:master-page-name="First_20_Page">
      <style:text-properties style:font-name="Palatino Linotype1"/>
    </style:style>
    <style:style style:name="P2" style:family="paragraph" style:parent-style-name="Standard">
      <style:text-properties style:font-name="Palatino Linotype1"/>
    </style:style>
    <style:style style:name="P3" style:family="paragraph" style:parent-style-name="Standard">
      <style:text-properties fo:color="#666666" style:font-name="Trebuchet MS1" fo:font-size="20pt" style:font-size-asian="20pt" style:font-size-complex="20pt"/>
    </style:style>
    <style:style style:name="P4" style:family="paragraph" style:parent-style-name="Standard">
      <style:text-properties fo:color="#666666" style:font-name="Trebuchet MS1" fo:font-size="36pt" fo:font-weight="bold" style:font-size-asian="36pt" style:font-weight-asian="bold" style:font-size-complex="36pt" style:font-weight-complex="bold"/>
    </style:style>
    <style:style style:name="P5" style:family="paragraph" style:parent-style-name="Standard">
      <style:text-properties fo:color="#666666" style:font-name="Trebuchet MS1" fo:font-size="20pt" fo:font-weight="normal" style:font-size-asian="20pt" style:font-weight-asian="normal" style:font-size-complex="20pt" style:font-weight-complex="normal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justify" style:justify-single-word="false" fo:break-before="page"/>
    </style:style>
    <style:style style:name="P8" style:family="paragraph" style:parent-style-name="Contents_20_Heading">
      <style:paragraph-properties fo:break-before="page"/>
    </style:style>
    <style:style style:name="P9" style:family="paragraph" style:parent-style-name="Contents_20_1">
      <style:paragraph-properties>
        <style:tab-stops>
          <style:tab-stop style:position="16.501cm" style:type="right" style:leader-style="dotted" style:leader-text="."/>
        </style:tab-stops>
      </style:paragraph-properties>
    </style:style>
    <style:style style:name="P10" style:family="paragraph" style:parent-style-name="Contents_20_2">
      <style:paragraph-properties>
        <style:tab-stops>
          <style:tab-stop style:position="16.002cm" style:type="right" style:leader-style="dotted" style:leader-text="."/>
        </style:tab-stops>
      </style:paragraph-properties>
    </style:style>
    <style:style style:name="P11" style:family="paragraph" style:parent-style-name="Contents_20_3">
      <style:paragraph-properties>
        <style:tab-stops>
          <style:tab-stop style:position="15.503cm" style:type="right" style:leader-style="dotted" style:leader-text="."/>
        </style:tab-stops>
      </style:paragraph-properties>
    </style:style>
    <style:style style:name="P12" style:family="paragraph" style:parent-style-name="Text_20_body">
      <style:paragraph-properties fo:break-before="page"/>
    </style:style>
    <style:style style:name="P13" style:family="paragraph" style:parent-style-name="Heading_20_1">
      <style:paragraph-properties fo:break-before="page"/>
    </style:style>
    <style:style style:name="P14" style:family="paragraph" style:parent-style-name="Text_20_body">
      <style:text-properties fo:font-style="normal" fo:font-weight="normal" style:font-style-asian="normal" style:font-weight-asian="normal" style:font-style-complex="normal" style:font-weight-complex="normal"/>
    </style:style>
    <style:style style:name="P15" style:family="paragraph" style:parent-style-name="Heading_20_2">
      <style:paragraph-properties fo:break-before="page"/>
    </style:style>
    <style:style style:name="P16" style:family="paragraph" style:parent-style-name="Text_20_body" style:list-style-name="L2">
      <style:paragraph-properties fo:margin-left="2cm" fo:margin-right="2cm" fo:margin-top="0cm" fo:margin-bottom="0.199cm" fo:text-align="justify" style:justify-single-word="false" fo:text-indent="0cm" style:auto-text-indent="false"/>
    </style:style>
    <style:style style:name="P17" style:family="paragraph" style:parent-style-name="Text_20_body" style:list-style-name="L2">
      <style:paragraph-properties fo:margin-left="2cm" fo:margin-right="2cm" fo:margin-top="0cm" fo:margin-bottom="0.199cm" fo:text-align="justify" style:justify-single-word="false" fo:text-indent="0cm" style:auto-text-indent="false"/>
      <style:text-properties style:font-name="Palatino Linotyp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Palatino Linotype"/>
    </style:style>
    <style:style style:name="Sect1" style:family="section">
      <style:section-properties fo:background-color="transparent" style:editable="false">
        <style:columns fo:column-count="0" fo:column-gap="0cm"/>
        <style:background-image/>
      </style:section-properties>
    </style:style>
    <style:style style:name="Sect2" style:family="section">
      <style:section-properties style:editable="false">
        <style:columns fo:column-count="0" fo:column-gap="0cm"/>
      </style:section-properties>
    </style:style>
    <text:list-style style:name="L1">
      <text:list-level-style-number text:level="1" style:num-suffix=" " style:num-format="">
        <style:list-level-properties text:min-label-distance="0.381cm"/>
      </text:list-level-style-number>
      <text:list-level-style-number text:level="2" style:num-suffix=" " style:num-format="1" text:display-levels="2">
        <style:list-level-properties text:min-label-distance="0.381cm"/>
      </text:list-level-style-number>
      <text:list-level-style-number text:level="3" style:num-suffix=" " style:num-format="1" text:display-levels="3">
        <style:list-level-properties text:min-label-distance="0.381cm"/>
      </text:list-level-style-number>
      <text:list-level-style-number text:level="4" style:num-suffix=" " style:num-format="1" text:display-levels="4">
        <style:list-level-properties text:min-label-distance="0.381cm"/>
      </text:list-level-style-number>
      <text:list-level-style-number text:level="5" style:num-suffix=" " style:num-format="1" text:display-levels="5">
        <style:list-level-properties text:min-label-distance="0.381cm"/>
      </text:list-level-style-number>
      <text:list-level-style-number text:level="6" style:num-format="">
        <style:list-level-properties text:min-label-distance="0.381cm"/>
      </text:list-level-style-number>
      <text:list-level-style-number text:level="7" style:num-format="">
        <style:list-level-properties text:min-label-distance="0.381cm"/>
      </text:list-level-style-number>
      <text:list-level-style-number text:level="8" style:num-format="">
        <style:list-level-properties text:min-label-distance="0.381cm"/>
      </text:list-level-style-number>
      <text:list-level-style-number text:level="9" style:num-format="">
        <style:list-level-properties text:min-label-distance="0.381cm"/>
      </text:list-level-style-number>
      <text:list-level-style-number text:level="10" style:num-format="">
        <style:list-level-properties text:min-label-distance="0.381cm"/>
      </text:list-level-style-number>
    </text:list-style>
    <text:list-style style:name="L2">
      <text:list-level-style-bullet text:level="1" text:style-name="Bullet_20_Symbols" style:num-suffix="." text:bullet-char="●">
        <style:list-level-properties text:space-before="0.64cm" text:min-label-width="0.635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1.199cm" text:min-label-width="0.635cm"/>
        <style:text-properties style:font-name="StarSymbol"/>
      </text:list-level-style-bullet>
      <text:list-level-style-bullet text:level="3" text:style-name="Bullet_20_Symbols" style:num-suffix="." text:bullet-char="➔">
        <style:list-level-properties text:space-before="1.799cm" text:min-label-width="0.635cm"/>
        <style:text-properties style:font-name="StarSymbol"/>
      </text:list-level-style-bullet>
      <text:list-level-style-bullet text:level="4" text:style-name="Bullet_20_Symbols" style:num-suffix="." text:bullet-char="">
        <style:list-level-properties text:space-before="2.401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Obrázok"/>
        <text:sequence-decl text:display-outline-level="0" text:name="Tabuľka"/>
      </text:sequence-decls>
      <text:p text:style-name="P1">Slovenská technická univerzita v Bratislave</text:p>
      <text:p text:style-name="P2">Fakulta informatiky a informačných technológií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3">Tímový projekt</text:p>
      <text:p text:style-name="P3"/>
      <text:p text:style-name="P4">Multimediálna</text:p>
      <text:p text:style-name="P4">podpora predmetu</text:p>
      <text:p text:style-name="P4">Architektúra počítačov</text:p>
      <text:p text:style-name="P5"/>
      <text:p text:style-name="P5">Posudok prototypu tímu č.1 „Jednotky”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Tím č. 4</text:p>
      <text:p text:style-name="Standard">Peter Kiselkov, Roman Korček, Milan Korenica</text:p>
      <text:p text:style-name="Standard">Michal Krakovský, Adam Žák, Jaroslav Žiak</text:p>
      <text:p text:style-name="Standard">2005/2006</text:p>
      <text:p text:style-name="P6"/>
      <text:p text:style-name="P7"/>
      <text:table-of-content text:style-name="Sect1" text:protected="true" text:name="Table of Contents1">
        <text:table-of-content-source text:outline-level="3">
          <text:index-title-template text:style-name="Contents_20_Heading">Obsah</text:index-title-template>
          <text:table-of-content-entry-template text:outline-level="1" text:style-name="Contents_20_1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2" text:style-name="Contents_20_2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3" text:style-name="Contents_20_3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4" text:style-name="Contents_20_4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5" text:style-name="Contents_20_5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6" text:style-name="Contents_20_6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7" text:style-name="Contents_20_7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8" text:style-name="Contents_20_8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9" text:style-name="Contents_20_9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10" text:style-name="Contents_20_10">
            <text:index-entry-chapter/>
            <text:index-entry-text/>
            <text:index-entry-tab-stop style:type="right" style:leader-char="."/>
            <text:index-entry-page-number/>
          </text:table-of-content-entry-template>
        </text:table-of-content-source>
        <text:index-body>
          <text:index-title text:style-name="Sect2" text:name="Table of Contents1_Head">
            <text:p text:style-name="P8">Obsah</text:p>
          </text:index-title>
          <text:p text:style-name="P9">Dokumentácia k prototypu<text:tab/>5</text:p>
          <text:p text:style-name="P10">1 Obsahová stránka<text:tab/>5</text:p>
          <text:p text:style-name="P11">1.1 Kapitola Úvod<text:tab/>5</text:p>
          <text:p text:style-name="P11">1.2 Kapitola Zhodnotenie plnenia obsahovej stránky<text:tab/>5</text:p>
          <text:p text:style-name="P11">1.3 Kapitola Dizajn<text:tab/>5</text:p>
          <text:p text:style-name="P11">1.4 Kapitola Dokumentácia k prototypu<text:tab/>5</text:p>
          <text:p text:style-name="P11">1.5 Kapitola Zálohovanie dát<text:tab/>6</text:p>
          <text:p text:style-name="P11">1.6 Kapitola Dokumentácia k Java appletu<text:tab/>6</text:p>
          <text:p text:style-name="P10">2 Formálna stránka<text:tab/>7</text:p>
          <text:p text:style-name="P9">Implementácia prototypu<text:tab/>8</text:p>
          <text:p text:style-name="P9">Celkové zhodnotenie<text:tab/>9</text:p>
          <text:p text:style-name="P9">Použitá stupnica hodnotenia<text:tab/>9</text:p>
        </text:index-body>
      </text:table-of-content>
      <text:p text:style-name="Text_20_body"/>
      <text:p text:style-name="P12"/>
      <text:h text:style-name="P13" text:outline-level="1">Dokumentácia k prototypu</text:h>
      <text:h text:style-name="Heading_20_2" text:outline-level="2">Obsahová stránka</text:h>
      <text:h text:style-name="Heading_20_3" text:outline-level="3">Kapitola Úvod</text:h>
      <text:p text:style-name="P14"><text:tab/>V kapitole <text:span text:style-name="T1">Úvod</text:span> je stručne vysvetlený a zhrnutý postup vytvárania prototypu. Objasnené sú úlohy členov tímu, aj finálny obsah a forma prototypu. Hodnotíme mierne pozitívne.</text:p>
      <text:h text:style-name="Heading_20_3" text:outline-level="3">Kapitola Zhodnotenie plnenia obsahovej stránky</text:h>
      <text:p text:style-name="Text_20_body"><text:tab/>Obsahuje podrobnejší opis náplne prvej kapitoly, plánovaného obsahu ďalších kapitol, a zdôvodnenie rozhodnutia sa pre tento obsah. Hodnotíme neutrálne.</text:p>
      <text:h text:style-name="Heading_20_3" text:outline-level="3">Kapitola Dizajn</text:h>
      <text:p text:style-name="Text_20_body"><text:tab/>Táto krátka a účelná kapitola objasňuje voľbu celkového dizajnu prezentácie v systéme Moodle a nutnosť prispôsobenia obsahu podľa rozmerov plánovaných multimediálnych prvkov. Hodnotíme mierne pozitívne.</text:p>
      <text:h text:style-name="Heading_20_3" text:outline-level="3">Kapitola Dokumentácia k prototypu</text:h>
      <text:p text:style-name="Text_20_body"><text:tab/>V tejto kapitole je opísané rozhranie rozhranie systému Moodle a práca s ním. Pomocou obrázkov zosnímaných obrazoviek sú znázornené jednotlivé základné operácie v systéme Moodle, ako napr. registrácia používateľov, ich priradenie jednotlivým kurzom (ak je kurzov viac), zobrazenie a možnosti úprav študijných materiálov, a pod. Hodnotíme mierne pozitívne.</text:p>
      <text:h text:style-name="Heading_20_3" text:outline-level="3">Kapitola Zálohovanie dát</text:h>
      <text:p text:style-name="Text_20_body"><text:tab/>Podobne ako v predošlej kapitole je tu opísaný spôsob zálohovania údajov v systéme Moodle. Hodnotíme mierne pozitívne.</text:p>
      <text:h text:style-name="Heading_20_3" text:outline-level="3">Kapitola Dokumentácia k Java appletu</text:h>
      <text:p text:style-name="Text_20_body"><text:tab/>Táto kapitola je používateľskou príručkou pre applet v jazyku Java, ktorý sme mali možnosť vidieť pri prezentácii prototypu. V príručke je podrobne vysvetlený spôsob, ako applet funguje, nie je z nej však jasné, na čo applet slúži, aké vstupy očakáva a aké výstupy poskytuje. Predpokladáme, že tento nedostatok konkurenčný tím v neskoršej fáze projektu napraví. Hodnotíme neutrálne.</text:p>
      <text:h text:style-name="P15" text:outline-level="2">Formálna stránka</text:h>
      <text:p text:style-name="Text_20_body"><text:tab/>Formálna stránka sa v porovnaní s dokumentáciou analýzy a hrubého návrhu, ktorú sme posudzovali prednedávnom, zlepšila. Je síce ešte možné nájsť preklepy, je ich však badateľne menej. Hodnotíme neutrálne.</text:p>
      <text:h text:style-name="P13" text:outline-level="1">Implementácia prototypu</text:h>
      <text:p text:style-name="Text_20_body"><text:tab/>Keďže prototyp tímu „Jednotky” je založený na systéme Moodle, poskytuje predovšetkým funkcie už implementované v danom systéme. Obsahuje funkcie týkajúce sa manažmentu používateľských kont, pridávania a úpravy obsahovej stránky, a zálohovania. Z funkcionálnej stránky je teda prototyp kvalitne spracovaný. Hodnotíme pozitívne.</text:p>
      <text:h text:style-name="P13" text:outline-level="1">Celkové zhodnotenie</text:h>
      <text:p text:style-name="Text_20_body"><text:tab/>Celkovo zhrnuté, prototyp je na vysokej úrovni, už len vzhľadom na to, že je to prototyp. Dokumentácia je primeraná prototypu, prácu s ním opisuje dostatočne názorne a podrobne, zamrzí však absencia všeobecného opisu účelu appletu v jazyku Java a prítomnosť preklepov.</text:p>
      <text:p text:style-name="Text_20_body">Celkové hodnotenie: mierne pozitívne.</text:p>
      <text:h text:style-name="Heading_20_1" text:outline-level="1">Použitá stupnica hodnotenia</text:h>
      <text:list text:style-name="L2">
        <text:list-item text:start-value="1">
          <text:p text:style-name="P16">pozit<text:span text:style-name="T2">ívne</text:span></text:p>
        </text:list-item>
        <text:list-item>
          <text:p text:style-name="P17">mierne pozitívne</text:p>
        </text:list-item>
        <text:list-item>
          <text:p text:style-name="P17">neutrálne</text:p>
        </text:list-item>
        <text:list-item>
          <text:p text:style-name="P17">mierne negatívne</text:p>
        </text:list-item>
        <text:list-item>
          <text:p text:style-name="P16"><text:span text:style-name="T2">negat</text:span>ívne</text:p>
        </text:list-item>
      </text:list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Arial Unicode MS" svg:font-family="'Arial Unicode MS'" style:font-pitch="variable"/>
    <style:font-face style:name="Bionic Type Gradient" svg:font-family="'Bionic Type Gradient'" style:font-pitch="variable"/>
    <style:font-face style:name="Tahoma" svg:font-family="Tahoma" style:font-pitch="variable"/>
    <style:font-face style:name="Bookman Old Style2" svg:font-family="'Bookman Old Style'" style:font-adornments="Kurzíva" style:font-family-generic="roman" style:font-pitch="variable"/>
    <style:font-face style:name="Bookman Old Style" svg:font-family="'Bookman Old Style'" style:font-adornments="Normálne" style:font-family-generic="roman" style:font-pitch="variable"/>
    <style:font-face style:name="Bookman Old Style1" svg:font-family="'Bookman Old Style'" style:font-adornments="Tučné" style:font-family-generic="roman" style:font-pitch="variable"/>
    <style:font-face style:name="Palatino Linotype1" svg:font-family="'Palatino Linotype'" style:font-family-generic="roman" style:font-pitch="variable"/>
    <style:font-face style:name="Palatino Linotype" svg:font-family="'Palatino Linotype'" style:font-adornments="Normálne" style:font-family-generic="roman" style:font-pitch="variable"/>
    <style:font-face style:name="Times New Roman" svg:font-family="'Times New Roman'" style:font-family-generic="roman" style:font-pitch="variable"/>
    <style:font-face style:name="Trebuchet MS1" svg:font-family="'Trebuchet MS'" style:font-family-generic="swiss" style:font-pitch="variable"/>
    <style:font-face style:name="Trebuchet MS" svg:font-family="'Trebuchet MS'" style:font-adornments="Tučné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font-name-asian="Arial Unicode MS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Palatino Linotype"/>
    </style:style>
    <style:style style:name="Text_20_body" style:display-name="Text body" style:family="paragraph" style:parent-style-name="Standard" style:class="text">
      <style:paragraph-properties fo:margin-left="2cm" fo:margin-right="2cm" fo:margin-top="0cm" fo:margin-bottom="0.199cm" fo:text-align="justify" style:justify-single-word="false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indent="1.249cm" style:auto-text-indent="false"/>
    </style:style>
    <style:style style:name="Salutation" style:family="paragraph" style:parent-style-name="Standard" style:class="text">
      <style:paragraph-properties text:number-lines="false" text:line-number="0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fo:color="#666666" style:font-name="Trebuchet MS" fo:font-size="24pt" fo:font-weight="bold" style:font-name-asian="Arial Unicode MS" style:font-size-asian="14pt" style:font-name-complex="Tahoma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24pt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paragraph-properties fo:margin-left="3cm" fo:margin-right="2cm" fo:margin-top="1.6cm" fo:margin-bottom="0.499cm" fo:text-indent="0cm" style:auto-text-indent="false"/>
      <style:text-properties style:use-window-font-color="true" fo:font-size="20pt" fo:font-style="normal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paragraph-properties fo:margin-left="2cm" fo:margin-right="2cm" fo:margin-top="1cm" fo:margin-bottom="0.199cm" fo:text-indent="0cm" style:auto-text-indent="false"/>
      <style:text-properties style:use-window-font-color="true" fo:font-size="18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paragraph-properties fo:margin-left="2cm" fo:margin-right="2cm" fo:text-indent="0cm" style:auto-text-indent="false"/>
      <style:text-properties style:use-window-font-color="true" fo:font-size="14pt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paragraph-properties fo:margin-left="2cm" fo:margin-right="2cm" fo:margin-top="0.199cm" fo:margin-bottom="0.199cm" fo:text-indent="0cm" style:auto-text-indent="false"/>
      <style:text-properties style:use-window-font-color="true" fo:font-size="13pt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 style:default-outline-level="6">
      <style:paragraph-properties fo:margin-left="2cm" fo:margin-right="2cm" fo:text-indent="0cm" style:auto-text-indent="false"/>
      <style:text-properties style:use-window-font-color="true" fo:font-size="12pt" fo:font-style="italic" fo:font-weight="normal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 style:default-outline-level="7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 style:default-outline-level="8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 style:default-outline-level="9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class="text" style:default-outline-level="10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fo:text-indent="0cm" style:auto-text-indent="false"/>
    </style:style>
    <style:style style:name="Header" style:family="paragraph" style:parent-style-name="Standard" style:class="extra">
      <style:paragraph-properties fo:margin-top="0.3cm" fo:margin-bottom="0cm" text:number-lines="false" text:line-number="0">
        <style:tab-stops>
          <style:tab-stop style:position="0.499cm"/>
          <style:tab-stop style:position="16cm" style:type="right"/>
        </style:tab-stops>
      </style:paragraph-properties>
      <style:text-properties style:font-name="Bookman Old Style" fo:font-weight="250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0.499cm"/>
        </style:tab-stops>
      </style:paragraph-properties>
      <style:text-properties style:font-name="Bookman Old Style1" fo:font-weight="600"/>
    </style:style>
    <style:style style:name="Header_20_right" style:display-name="Header right" style:family="paragraph" style:parent-style-name="Standard" style:class="extra">
      <style:paragraph-properties fo:text-align="end" style:justify-single-word="false" fo:background-color="transparent" style:shadow="none" text:number-lines="false" text:line-number="0">
        <style:tab-stops>
          <style:tab-stop style:position="0.499cm"/>
          <style:tab-stop style:position="16.501cm" style:type="right"/>
        </style:tab-stops>
        <style:drop-cap/>
        <style:background-image/>
      </style:paragraph-properties>
      <style:text-properties style:font-name="Bookman Old Style2" fo:font-size="11pt" fo:font-style="italic" fo:font-weight="25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fo:text-align="center" style:justify-single-word="false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llustration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margin-top="0.199cm" fo:margin-bottom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margin-top="0.199cm" fo:margin-bottom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margin-top="0.101cm" fo:margin-bottom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Obrázok" style:family="paragraph" style:parent-style-name="Caption"/>
    <style:style style:name="Tabuľka" style:family="paragraph" style:parent-style-name="Caption"/>
    <style:style style:name="Zarážka_20_základného_20_textu_20_2" style:display-name="Zarážka základného textu 2" style:family="paragraph" style:parent-style-name="Standard">
      <style:paragraph-properties fo:margin-left="4.763cm" fo:margin-right="0cm" fo:text-indent="0cm" style:auto-text-indent="false"/>
      <style:text-properties style:font-name="Palatino Linotype1"/>
    </style:style>
    <style:style style:name="Footnote_20_Symbol" style:display-name="Footnote Symbol" style:family="text"/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style:use-window-font-color="true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 style:font-weight-asian="bold" style:font-weight-complex="bold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Emphasis" style:family="text">
      <style:text-properties fo:font-style="italic" style:font-style-asian="italic" style:font-style-complex="italic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Courier New" style:font-name-asian="Courier New" style:font-name-complex="Courier New"/>
    </style:style>
    <style:style style:name="Example" style:family="text">
      <style:text-properties style:font-name="Courier New" style:font-name-asian="Courier New" style:font-name-complex="Courier New"/>
    </style:style>
    <style:style style:name="User_20_Entry" style:display-name="User Entry" style:family="text">
      <style:text-properties style:font-name="Courier New" style:font-name-asian="Courier New" style:font-name-complex="Courier New"/>
    </style:style>
    <style:style style:name="Variable" style:family="text">
      <style:text-properties fo:font-style="italic" style:font-style-asian="italic" style:font-style-complex="italic"/>
    </style:style>
    <style:style style:name="Definition" style:family="text"/>
    <style:style style:name="Teletype" style:family="text">
      <style:text-properties style:font-name="Courier New" style:font-name-asian="Courier New" style:font-name-complex="Courier New"/>
    </style:style>
    <style:style style:name="WW8Num3z0" style:family="text">
      <style:text-properties fo:color="#000000" style:font-name="Symbol"/>
    </style:style>
    <style:style style:name="WW8Num3z1" style:family="text">
      <style:text-properties style:font-name="Times New Roman" style:font-name-asian="Times New Roman" style:font-name-complex="Times New Roman"/>
    </style:style>
    <style:style style:name="WW8Num3z2" style:family="text">
      <style:text-properties style:font-name="Wingdings"/>
    </style:style>
    <style:style style:name="WW8Num3z3" style:family="text">
      <style:text-properties style:font-name="Symbol"/>
    </style:style>
    <style:style style:name="WW8Num3z4" style:family="text">
      <style:text-properties style:font-name="Courier New1"/>
    </style:style>
    <style:style style:name="WW8Num2z0" style:family="text">
      <style:text-properties style:font-name-complex="Times New Roman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suffix=" " style:num-format="">
        <style:list-level-properties text:min-label-distance="0.381cm"/>
      </text:outline-level-style>
      <text:outline-level-style text:level="2" style:num-suffix=" " style:num-format="1" text:display-levels="2">
        <style:list-level-properties text:min-label-distance="0.381cm"/>
      </text:outline-level-style>
      <text:outline-level-style text:level="3" style:num-suffix=" " style:num-format="1" text:display-levels="3">
        <style:list-level-properties text:min-label-distance="0.381cm"/>
      </text:outline-level-style>
      <text:outline-level-style text:level="4" style:num-suffix=" " style:num-format="1" text:display-levels="4">
        <style:list-level-properties text:min-label-distance="0.381cm"/>
      </text:outline-level-style>
      <text:outline-level-style text:level="5" style:num-suffix=" " style:num-format="1" text:display-levels="5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3" text:consecutive-numbering="true">
      <text:list-level-style-bullet text:level="1" text:style-name="WW8Num3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3z1" style:num-suffix="." text:bullet-char="-">
        <style:list-level-properties text:space-before="1.905cm" text:min-label-width="0.635cm"/>
        <style:text-properties style:font-name="Times New Roman"/>
      </text:list-level-style-bullet>
      <text:list-level-style-bullet text:level="3" text:style-name="WW8Num3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3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3z4" style:num-suffix=".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8Num3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3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3z4" style:num-suffix=".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8Num3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>
        <style:tab-stops>
          <style:tab-stop style:position="0.499cm"/>
          <style:tab-stop style:position="15.251cm" style:type="right"/>
        </style:tab-stops>
      </style:paragraph-properties>
    </style:style>
    <style:style style:name="P2" style:family="paragraph" style:parent-style-name="Standard">
      <style:paragraph-properties fo:text-align="start" style:justify-single-word="false" fo:padding="0cm" fo:border-left="none" fo:border-right="none" fo:border-top="0.018cm solid #000000" fo:border-bottom="none" style:shadow="none">
        <style:tab-stops>
          <style:tab-stop style:position="8.25cm" style:type="center"/>
        </style:tab-stops>
      </style:paragraph-properties>
      <style:text-properties style:font-name="Palatino Linotype1" fo:font-size="10pt" style:font-size-asian="10pt" style:font-size-complex="10pt"/>
    </style:style>
    <style:style style:name="P3" style:family="paragraph" style:parent-style-name="Standard">
      <style:paragraph-properties fo:text-align="start" style:justify-single-word="false" fo:padding="0cm" fo:border-left="none" fo:border-right="none" fo:border-top="0.018cm solid #000000" fo:border-bottom="none" style:shadow="none">
        <style:tab-stops>
          <style:tab-stop style:position="16.499cm" style:type="right"/>
        </style:tab-stops>
      </style:paragraph-properties>
      <style:text-properties style:use-window-font-color="true" style:font-name="Palatino Linotype1" fo:font-size="10pt" fo:font-weight="normal" fo:background-color="transparent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text-align="end" style:justify-single-word="false" fo:padding="0cm" fo:border-left="none" fo:border-right="none" fo:border-top="0.018cm solid #000000" fo:border-bottom="none" style:shadow="none">
        <style:tab-stops>
          <style:tab-stop style:position="8.25cm" style:type="center"/>
        </style:tab-stops>
      </style:paragraph-properties>
      <style:text-properties style:use-window-font-color="true" style:font-name="Palatino Linotype1" fo:font-size="10pt" fo:font-weight="normal" fo:background-color="transparent" style:font-size-asian="10pt" style:font-weight-asian="normal" style:font-size-complex="10pt" style:font-weight-complex="normal"/>
    </style:style>
    <style:style style:name="T1" style:family="text">
      <style:text-properties style:font-name="Palatino Linotype1" fo:font-weight="bold" style:font-weight-asian="bold" style:font-weight-complex="bold"/>
    </style:style>
    <style:style style:name="T2" style:family="text">
      <style:text-properties style:font-name="Palatino Linotype1"/>
    </style:style>
    <style:style style:name="T3" style:family="text">
      <style:text-properties style:font-name="Palatino Linotype1" fo:font-size="11pt" fo:font-style="italic" style:font-size-asian="11pt" style:font-style-asian="italic" style:font-size-complex="11pt" style:font-style-complex="italic"/>
    </style:style>
    <style:style style:name="T4" style:family="text">
      <style:text-properties style:use-window-font-color="true" fo:background-color="transparent"/>
    </style:style>
    <style:style style:name="T5" style:family="text">
      <style:text-properties style:use-window-font-color="true" fo:font-weight="normal" fo:background-color="transparent" style:font-weight-asian="normal" style:font-weight-complex="normal"/>
    </style:style>
    <style:style style:name="T6" style:family="text">
      <style:text-properties style:font-name="Bionic Type Gradient" fo:font-size="12pt" fo:font-style="normal" style:font-size-asian="12pt" style:font-style-asian="normal" style:font-size-complex="12pt" style:font-style-complex="normal"/>
    </style:style>
    <style:style style:name="T7" style:family="text">
      <style:text-properties fo:font-size="12pt" fo:font-weight="bold" style:font-size-asian="12pt" style:font-weight-asian="bold" style:font-size-complex="12pt" style:font-weight-complex="bold"/>
    </style:style>
    <style:style style:name="T8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page-layout style:name="pm1" style:page-usage="mirrored">
      <style:page-layout-properties fo:page-width="21.001cm" fo:page-height="29.7cm" style:num-format="1" style:print-orientation="portrait" fo:margin-top="2cm" fo:margin-bottom="2cm" fo:margin-left="2.499cm" fo:margin-right="2cm" style:shadow="none" fo:background-color="transparent" style:writing-mode="lr-tb" style:footnote-max-height="0cm">
        <style:background-image/>
        <style:columns fo:column-count="0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1.649cm" fo:margin-left="0cm" fo:margin-right="0cm" fo:margin-bottom="0.499cm" fo:border-top="none" fo:border-bottom="0.018cm solid #000000" fo:border-left="none" fo:border-right="none" fo:padding="0cm" style:shadow="none" style:dynamic-spacing="false"/>
      </style:header-style>
      <style:footer-style>
        <style:header-footer-properties fo:min-height="2.649cm" fo:margin-left="0cm" fo:margin-right="0cm" fo:margin-top="1.499cm" fo:border="none" fo:padding="0cm" style:shadow="none" fo:background-color="transparent" style:dynamic-spacing="false">
          <style:background-image/>
        </style:header-footer-properties>
      </style:footer-style>
    </style:page-layout>
    <style:page-layout style:name="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3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P1"><draw:frame draw:style-name="fr1" draw:name="graphics3" text:anchor-type="paragraph" svg:x="15.672cm" svg:y="0.071cm" svg:width="0.76cm" svg:height="1cm" draw:z-index="7"><draw:image xlink:href="Pictures/100000000000005B000000765E1EDF5E.png" xlink:type="simple" xlink:show="embed" xlink:actuate="onLoad"/></draw:frame><text:span text:style-name="T1"><text:tab/></text:span><text:span text:style-name="T1"><text:chapter text:display="number-and-name" text:outline-level="1"/></text:span><text:span text:style-name="T2"><text:tab/></text:span><text:span text:style-name="T3"><text:chapter text:display="number-and-name" text:outline-level="2"/></text:span></text:p>
      </style:header>
      <style:footer>
        <text:p text:style-name="P2">Tímový projekt |<text:span text:style-name="T4"> </text:span><text:span text:style-name="T5">Posudok prototypu tímu č.1 „Jednotky”</text:span></text:p>
        <text:p text:style-name="P3"><text:span text:style-name="T6">B1nary Fact0ry<text:tab/></text:span><text:span text:style-name="T7"><text:page-number style:num-format="1" text:select-page="current">9</text:page-number></text:span></text:p>
      </style:footer>
      <style:footer-left>
        <text:p text:style-name="P4">Tímový projekt | Posudok prototypu tímu č.1 „Jednotky”</text:p>
        <text:p text:style-name="P3"><text:span text:style-name="T7"><text:page-number style:num-format="1" text:select-page="current">9</text:page-number></text:span><text:span text:style-name="T8"><text:tab/></text:span><text:span text:style-name="T6">B1nary Fact0ry</text:span></text:p>
      </style:footer-left>
    </style:master-page>
    <style:master-page style:name="First_20_Page" style:display-name="First Page" style:page-layout-name="pm2" style:next-style-name="Standard"/>
    <style:master-page style:name="HTML" style:page-layout-name="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meta:initial-creator>Roman Korcek</meta:initial-creator>
    <meta:creation-date>2005-11-17T16:16:13</meta:creation-date>
    <dc:creator>Roman Korcek</dc:creator>
    <dc:date>2006-02-07T12:12:35</dc:date>
    <meta:printed-by>Roman Korcek</meta:printed-by>
    <meta:print-date>2005-12-20T22:33:27</meta:print-date>
    <dc:language>en-US</dc:language>
    <meta:editing-cycles>255</meta:editing-cycles>
    <meta:editing-duration>P1DT2H38M33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9" meta:paragraph-count="56" meta:word-count="464" meta:character-count="3361"/>
  </office:meta>
</office:document-meta>
</file>